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Liberation Serif" svg:font-family="'Liberation Serif'" style:font-family-generic="roman" style:font-pitch="variable"/>
    <style:font-face style:name="Open Sans" svg:font-family="'Open Sans'"/>
    <style:font-face style:name="OpenSymbol" svg:font-family="OpenSymbol" style:font-charset="x-symbol"/>
    <style:font-face style:name="Symbol" svg:font-family="Symbol" style:font-family-generic="roman" style:font-pitch="variable" style:font-charset="x-symbol"/>
    <style:font-face style:name="Tenso" svg:font-family="Tenso"/>
    <style:font-face style:name="Times" svg:font-family="Times"/>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212cm" style:contextual-spacing="false" style:line-height-at-least="0.035cm" fo:text-align="center" style:justify-single-word="false"/>
      <style:text-properties fo:color="#0a4683" loext:opacity="100%" style:font-name="Liberation Serif" fo:font-size="23pt" fo:letter-spacing="normal" fo:language="nl" fo:country="BE" style:text-underline-style="none" fo:font-weight="normal" officeooo:rsid="00030d60" officeooo:paragraph-rsid="00030d60" style:font-size-asian="23pt" style:font-weight-asian="normal" style:font-size-complex="23pt" style:font-weight-complex="normal"/>
    </style:style>
    <style:style style:name="P2" style:family="paragraph" style:parent-style-name="Standard">
      <style:paragraph-properties fo:margin-top="0cm" fo:margin-bottom="0.212cm" style:contextual-spacing="false" style:line-height-at-least="0.035cm" fo:text-align="center" style:justify-single-word="false"/>
      <style:text-properties fo:color="#0a4683" loext:opacity="100%" style:font-name="Tenso" fo:font-size="18pt" fo:letter-spacing="normal" fo:language="nl" fo:country="BE" style:text-underline-style="none" fo:font-weight="bold" officeooo:rsid="001768b8" officeooo:paragraph-rsid="001768b8" style:font-size-asian="18pt" style:font-weight-asian="normal" style:font-size-complex="18pt" style:font-weight-complex="normal"/>
    </style:style>
    <style:style style:name="P3" style:family="paragraph" style:parent-style-name="Standard">
      <style:paragraph-properties fo:line-height="150%"/>
      <style:text-properties fo:color="#0a4683" loext:opacity="100%" style:font-name="Tenso" fo:font-size="10pt"/>
    </style:style>
    <style:style style:name="P4" style:family="paragraph" style:parent-style-name="Standard">
      <style:paragraph-properties fo:line-height="150%"/>
      <style:text-properties fo:color="#0a4683" loext:opacity="100%" style:font-name="Tenso" fo:font-size="10pt" fo:letter-spacing="normal" fo:font-weight="bold"/>
    </style:style>
    <style:style style:name="P5" style:family="paragraph" style:parent-style-name="Standard">
      <style:paragraph-properties fo:line-height="150%"/>
      <style:text-properties fo:color="#0a4683" loext:opacity="100%" style:font-name="Tenso" fo:font-size="10pt" fo:letter-spacing="normal" fo:font-weight="bold" officeooo:paragraph-rsid="000c4f38"/>
    </style:style>
    <style:style style:name="P6" style:family="paragraph" style:parent-style-name="Standard">
      <style:paragraph-properties fo:line-height="150%"/>
      <style:text-properties fo:color="#0a4683" loext:opacity="100%" style:font-name="Tenso" fo:font-size="10pt" fo:letter-spacing="normal" fo:font-weight="bold" officeooo:rsid="000c4f38"/>
    </style:style>
    <style:style style:name="P7" style:family="paragraph" style:parent-style-name="Standard">
      <style:paragraph-properties fo:line-height="110%"/>
      <style:text-properties fo:color="#0a4683" loext:opacity="100%" style:font-name="Tenso" fo:font-size="10pt" fo:letter-spacing="normal" fo:font-weight="bold"/>
    </style:style>
    <style:style style:name="P8" style:family="paragraph" style:parent-style-name="Standard">
      <style:paragraph-properties fo:line-height="110%"/>
      <style:text-properties fo:color="#0a4683" loext:opacity="100%" style:font-name="Tenso" fo:font-size="10pt" fo:letter-spacing="normal" fo:font-weight="bold" officeooo:paragraph-rsid="000fe7d4"/>
    </style:style>
    <style:style style:name="P9" style:family="paragraph" style:parent-style-name="Standard">
      <style:paragraph-properties fo:margin-top="0cm" fo:margin-bottom="0.212cm" style:contextual-spacing="false" fo:line-height="115%"/>
      <style:text-properties fo:color="#404040" loext:opacity="100%" style:text-line-through-style="none" style:text-line-through-type="none" style:font-name="Tenso" fo:font-size="10pt" fo:letter-spacing="normal" fo:font-style="normal" fo:font-weight="normal" officeooo:rsid="000906f4" officeooo:paragraph-rsid="0007e0ce" style:font-style-asian="normal" style:font-weight-asian="normal" style:font-style-complex="normal" style:font-weight-complex="normal"/>
    </style:style>
    <style:style style:name="P10" style:family="paragraph" style:parent-style-name="Standard">
      <style:paragraph-properties fo:line-height="115%"/>
      <style:text-properties fo:color="#404040" loext:opacity="100%" style:text-line-through-style="none" style:text-line-through-type="none" style:font-name="Tenso" fo:font-size="10pt" fo:letter-spacing="normal" fo:font-style="normal" fo:font-weight="normal" officeooo:rsid="000906f4" style:font-style-asian="normal" style:font-weight-asian="normal" style:font-style-complex="normal" style:font-weight-complex="normal"/>
    </style:style>
    <style:style style:name="P11" style:family="paragraph" style:parent-style-name="Standard">
      <style:paragraph-properties fo:line-height="150%" fo:text-align="center" style:justify-single-word="false"/>
      <style:text-properties fo:color="#404040" loext:opacity="100%" style:text-line-through-style="none" style:text-line-through-type="none" style:font-name="Tenso" fo:font-size="10pt" fo:letter-spacing="normal" fo:font-style="normal" fo:font-weight="normal" officeooo:rsid="000906f4" style:font-style-asian="normal" style:font-weight-asian="normal" style:font-style-complex="normal" style:font-weight-complex="normal"/>
    </style:style>
    <style:style style:name="P12" style:family="paragraph" style:parent-style-name="Standard">
      <style:paragraph-properties fo:margin-top="0cm" fo:margin-bottom="0.011cm" style:contextual-spacing="false" fo:line-height="150%" fo:text-align="center" style:justify-single-word="false"/>
      <style:text-properties fo:color="#404040" loext:opacity="100%" style:text-line-through-style="none" style:text-line-through-type="none" style:font-name="Tenso" fo:font-size="10pt" fo:letter-spacing="normal" fo:font-style="normal" fo:font-weight="normal" officeooo:rsid="000906f4" style:font-style-asian="normal" style:font-weight-asian="normal" style:font-style-complex="normal" style:font-weight-complex="normal"/>
    </style:style>
    <style:style style:name="P13" style:family="paragraph" style:parent-style-name="Standard">
      <style:paragraph-properties fo:line-height="150%" fo:text-align="center" style:justify-single-word="false"/>
      <style:text-properties fo:color="#404040" loext:opacity="100%" style:text-line-through-style="none" style:text-line-through-type="none" style:font-name="Tenso" fo:font-size="10pt" fo:letter-spacing="normal" fo:font-style="normal" fo:font-weight="normal" officeooo:rsid="000906f4" officeooo:paragraph-rsid="001768b8" style:font-size-asian="10pt" style:font-style-asian="normal" style:font-weight-asian="normal" style:font-size-complex="10pt" style:font-style-complex="normal" style:font-weight-complex="normal"/>
    </style:style>
    <style:style style:name="P14" style:family="paragraph" style:parent-style-name="Standard">
      <style:paragraph-properties fo:line-height="150%" fo:text-align="center" style:justify-single-word="false"/>
      <style:text-properties fo:color="#404040" loext:opacity="100%" style:text-line-through-style="none" style:text-line-through-type="none" style:font-name="Tenso" fo:font-size="10pt" fo:letter-spacing="normal" fo:font-style="normal" fo:font-weight="normal" officeooo:rsid="0033d7be" officeooo:paragraph-rsid="001768b8" style:font-size-asian="10pt" style:font-style-asian="normal" style:font-weight-asian="normal" style:font-size-complex="10pt" style:font-style-complex="normal" style:font-weight-complex="normal"/>
    </style:style>
    <style:style style:name="P15" style:family="paragraph" style:parent-style-name="Standard">
      <style:paragraph-properties fo:line-height="115%">
        <style:tab-stops>
          <style:tab-stop style:position="1.27cm"/>
        </style:tab-stops>
      </style:paragraph-properties>
      <style:text-properties fo:color="#404040" loext:opacity="100%" style:font-name="Tenso" fo:font-size="10pt"/>
    </style:style>
    <style:style style:name="P16" style:family="paragraph" style:parent-style-name="Standard">
      <style:paragraph-properties fo:line-height="150%"/>
      <style:text-properties fo:color="#404040" loext:opacity="100%" style:font-name="Tenso" fo:font-size="10pt" fo:letter-spacing="normal"/>
    </style:style>
    <style:style style:name="P17" style:family="paragraph" style:parent-style-name="Standard">
      <style:paragraph-properties fo:line-height="150%" fo:text-align="center" style:justify-single-word="false"/>
      <style:text-properties fo:color="#404040" loext:opacity="100%" style:font-name="Tenso" fo:font-size="10pt" fo:letter-spacing="normal"/>
    </style:style>
    <style:style style:name="P18"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officeooo:paragraph-rsid="000958fd"/>
    </style:style>
    <style:style style:name="P19"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officeooo:paragraph-rsid="000af627"/>
    </style:style>
    <style:style style:name="P20"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officeooo:rsid="000af627" officeooo:paragraph-rsid="000af627"/>
    </style:style>
    <style:style style:name="P21" style:family="paragraph" style:parent-style-name="Standard">
      <style:paragraph-properties fo:line-height="150%"/>
      <style:text-properties fo:color="#404040" loext:opacity="100%" style:font-name="Tenso" fo:font-size="10pt" fo:letter-spacing="normal" fo:font-weight="bold" officeooo:rsid="0014eca9" officeooo:paragraph-rsid="0016d698"/>
    </style:style>
    <style:style style:name="P22"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officeooo:rsid="000906f4"/>
    </style:style>
    <style:style style:name="P23"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officeooo:rsid="000906f4" officeooo:paragraph-rsid="002a767e"/>
    </style:style>
    <style:style style:name="P24" style:family="paragraph" style:parent-style-name="Standard">
      <style:paragraph-properties fo:line-height="150%"/>
      <style:text-properties style:font-name="Times" fo:font-size="12pt"/>
    </style:style>
    <style:style style:name="P25" style:family="paragraph" style:parent-style-name="Standard">
      <style:paragraph-properties fo:line-height="115%"/>
      <style:text-properties style:font-name="Times" fo:font-size="12pt"/>
    </style:style>
    <style:style style:name="P26" style:family="paragraph" style:parent-style-name="Standard">
      <style:paragraph-properties fo:line-height="115%">
        <style:tab-stops>
          <style:tab-stop style:position="1.27cm"/>
        </style:tab-stops>
      </style:paragraph-properties>
      <style:text-properties officeooo:paragraph-rsid="000958fd"/>
    </style:style>
    <style:style style:name="P27" style:family="paragraph" style:parent-style-name="Standard">
      <style:paragraph-properties fo:line-height="115%"/>
      <style:text-properties style:use-window-font-color="true" loext:opacity="0%" style:font-name="Open Sans" fo:font-size="9pt"/>
    </style:style>
    <style:style style:name="P28" style:family="paragraph" style:parent-style-name="Standard">
      <style:paragraph-properties fo:line-height="115%"/>
      <style:text-properties style:use-window-font-color="true" loext:opacity="0%" style:text-line-through-style="none" style:text-line-through-type="none" style:font-name="Tenso" fo:font-size="10pt" fo:letter-spacing="normal" fo:font-style="italic" officeooo:rsid="000fe7d4" officeooo:paragraph-rsid="000fe7d4" style:font-style-asian="italic" style:font-style-complex="italic"/>
    </style:style>
    <style:style style:name="P29" style:family="paragraph" style:parent-style-name="Standard">
      <style:paragraph-properties fo:line-height="150%"/>
      <style:text-properties officeooo:paragraph-rsid="0016d698"/>
    </style:style>
    <style:style style:name="P30" style:family="paragraph" style:parent-style-name="Standard">
      <style:paragraph-properties fo:line-height="150%"/>
      <style:text-properties officeooo:paragraph-rsid="0026bcdc"/>
    </style:style>
    <style:style style:name="P31" style:family="paragraph" style:parent-style-name="Standard">
      <style:paragraph-properties fo:line-height="150%"/>
      <style:text-properties officeooo:paragraph-rsid="000c4f38"/>
    </style:style>
    <style:style style:name="P32" style:family="paragraph" style:parent-style-name="Standard" style:list-style-name="L1">
      <style:paragraph-properties fo:margin-left="1.27cm" fo:margin-right="0cm" fo:line-height="110%" fo:text-indent="-1.27cm" style:auto-text-indent="false">
        <style:tab-stops>
          <style:tab-stop style:position="0.388cm"/>
          <style:tab-stop style:position="1.27cm"/>
        </style:tab-stops>
      </style:paragraph-properties>
      <style:text-properties fo:color="#404040" loext:opacity="100%" style:font-name="Open Sans" fo:font-size="9pt" fo:letter-spacing="normal" fo:font-weight="bold" officeooo:rsid="0007e0ce"/>
    </style:style>
    <style:style style:name="P33" style:family="paragraph" style:parent-style-name="Standard" style:list-style-name="L1">
      <style:paragraph-properties fo:margin-left="1.27cm" fo:margin-right="0cm" fo:line-height="110%" fo:text-indent="-1.27cm" style:auto-text-indent="false">
        <style:tab-stops>
          <style:tab-stop style:position="0.388cm"/>
          <style:tab-stop style:position="1.27cm"/>
        </style:tab-stops>
      </style:paragraph-properties>
      <style:text-properties fo:color="#404040" loext:opacity="100%" style:font-name="Tenso" fo:font-size="10pt" officeooo:paragraph-rsid="0039bb83"/>
    </style:style>
    <style:style style:name="P34" style:family="paragraph" style:parent-style-name="Standard" style:list-style-name="L1">
      <style:paragraph-properties fo:margin-left="1.27cm" fo:margin-right="0cm" fo:line-height="110%" fo:text-indent="-1.27cm" style:auto-text-indent="false">
        <style:tab-stops>
          <style:tab-stop style:position="0.388cm"/>
          <style:tab-stop style:position="1.27cm"/>
        </style:tab-stops>
      </style:paragraph-properties>
      <style:text-properties fo:color="#404040" loext:opacity="100%" style:font-name="Tenso" fo:font-size="10pt" fo:letter-spacing="normal" officeooo:paragraph-rsid="000fe7d4"/>
    </style:style>
    <style:style style:name="P35" style:family="paragraph" style:parent-style-name="Standard" style:list-style-name="L1">
      <style:paragraph-properties fo:margin-left="1.27cm" fo:margin-right="0cm" fo:line-height="115%" fo:text-indent="-1.27cm" style:auto-text-indent="false">
        <style:tab-stops>
          <style:tab-stop style:position="0.388cm"/>
          <style:tab-stop style:position="1.27cm"/>
        </style:tab-stops>
      </style:paragraph-properties>
      <style:text-properties fo:color="#404040" loext:opacity="100%" style:font-name="Tenso" fo:font-size="10pt" fo:letter-spacing="normal" officeooo:rsid="000958fd" officeooo:paragraph-rsid="000af627"/>
    </style:style>
    <style:style style:name="P36" style:family="paragraph" style:parent-style-name="Standard" style:list-style-name="L1">
      <style:paragraph-properties fo:margin-left="1.27cm" fo:margin-right="0cm" fo:line-height="115%" fo:text-indent="-1.27cm" style:auto-text-indent="false">
        <style:tab-stops>
          <style:tab-stop style:position="0.388cm"/>
          <style:tab-stop style:position="1.27cm"/>
        </style:tab-stops>
      </style:paragraph-properties>
      <style:text-properties fo:color="#404040" loext:opacity="100%" style:font-name="Tenso" fo:font-size="10pt" fo:letter-spacing="normal" officeooo:rsid="0039bb83" officeooo:paragraph-rsid="0039bb83" style:font-size-asian="10pt" style:font-size-complex="10pt"/>
    </style:style>
    <style:style style:name="P37" style:family="paragraph" style:parent-style-name="Standard" style:list-style-name="L2">
      <style:paragraph-properties fo:margin-left="1.27cm" fo:margin-right="0cm" fo:line-height="115%" fo:text-indent="-1.27cm" style:auto-text-indent="false">
        <style:tab-stops>
          <style:tab-stop style:position="0.388cm"/>
          <style:tab-stop style:position="1.27cm"/>
        </style:tab-stops>
      </style:paragraph-properties>
      <style:text-properties fo:color="#404040" loext:opacity="100%" style:font-name="Tenso" fo:font-size="10pt" fo:letter-spacing="normal" officeooo:paragraph-rsid="001104fa"/>
    </style:style>
    <style:style style:name="P38" style:family="paragraph" style:parent-style-name="Standard" style:list-style-name="L2" style:master-page-name="">
      <style:paragraph-properties fo:margin-left="1.27cm" fo:margin-right="0cm" fo:line-height="115%" fo:text-indent="-1.27cm" style:auto-text-indent="false" style:page-number="auto">
        <style:tab-stops>
          <style:tab-stop style:position="0.388cm"/>
          <style:tab-stop style:position="1.27cm"/>
        </style:tab-stops>
      </style:paragraph-properties>
      <style:text-properties fo:color="#404040" loext:opacity="100%" style:font-name="Tenso" fo:font-size="10pt" fo:letter-spacing="normal" officeooo:paragraph-rsid="003d7b62"/>
    </style:style>
    <style:style style:name="P39" style:family="paragraph" style:parent-style-name="Standard" style:list-style-name="L2">
      <style:paragraph-properties fo:margin-left="1.27cm" fo:margin-right="0cm" fo:line-height="115%" fo:text-indent="-1.27cm" style:auto-text-indent="false">
        <style:tab-stops>
          <style:tab-stop style:position="0.388cm"/>
          <style:tab-stop style:position="1.27cm"/>
        </style:tab-stops>
      </style:paragraph-properties>
      <style:text-properties fo:color="#404040" loext:opacity="100%" style:font-name="Tenso" fo:font-size="10pt" fo:letter-spacing="normal" officeooo:rsid="001104fa" officeooo:paragraph-rsid="001104fa"/>
    </style:style>
    <style:style style:name="P40" style:family="paragraph" style:parent-style-name="Standard" style:list-style-name="L1">
      <style:paragraph-properties fo:margin-left="1.27cm" fo:margin-right="0cm" fo:line-height="110%" fo:text-indent="-1.27cm" style:auto-text-indent="false">
        <style:tab-stops>
          <style:tab-stop style:position="0.388cm"/>
          <style:tab-stop style:position="1.27cm"/>
        </style:tab-stops>
      </style:paragraph-properties>
      <style:text-properties officeooo:paragraph-rsid="003c49cc"/>
    </style:style>
    <style:style style:name="P41" style:family="paragraph" style:parent-style-name="Standard" style:list-style-name="L2">
      <style:paragraph-properties fo:margin-left="1.27cm" fo:margin-right="0cm" fo:line-height="115%" fo:text-indent="-1.27cm" style:auto-text-indent="false">
        <style:tab-stops>
          <style:tab-stop style:position="0.388cm"/>
          <style:tab-stop style:position="1.27cm"/>
        </style:tab-stops>
      </style:paragraph-properties>
      <style:text-properties officeooo:paragraph-rsid="001104fa"/>
    </style:style>
    <style:style style:name="P42" style:family="paragraph" style:parent-style-name="Text_20_body" style:list-style-name="L1">
      <style:paragraph-properties fo:margin-left="1.27cm" fo:margin-right="0cm" fo:margin-top="0cm" fo:margin-bottom="0cm" style:contextual-spacing="false" fo:line-height="115%" fo:text-indent="-1.27cm" style:auto-text-indent="false">
        <style:tab-stops>
          <style:tab-stop style:position="0cm"/>
        </style:tab-stops>
      </style:paragraph-properties>
      <style:text-properties fo:color="#404040" loext:opacity="100%" style:font-name="Tenso" fo:font-size="10pt" officeooo:paragraph-rsid="003083bb"/>
    </style:style>
    <style:style style:name="P43" style:family="paragraph" style:parent-style-name="Text_20_body" style:list-style-name="L1">
      <style:paragraph-properties fo:margin-left="1.27cm" fo:margin-right="0cm" fo:margin-top="0cm" fo:margin-bottom="0cm" style:contextual-spacing="false" fo:line-height="115%" fo:text-indent="-1.27cm" style:auto-text-indent="false">
        <style:tab-stops>
          <style:tab-stop style:position="0cm"/>
        </style:tab-stops>
      </style:paragraph-properties>
      <style:text-properties fo:font-variant="normal" fo:text-transform="none" fo:color="#404040" loext:opacity="100%" style:font-name="Tenso" fo:font-size="10pt" fo:letter-spacing="normal" fo:font-style="normal" fo:font-weight="normal" officeooo:rsid="000958fd" officeooo:paragraph-rsid="003083bb" style:font-size-asian="10pt" style:font-size-complex="10pt"/>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letter-spacing="normal"/>
    </style:style>
    <style:style style:name="T2" style:family="text">
      <style:text-properties fo:letter-spacing="normal" officeooo:rsid="0036ca0d"/>
    </style:style>
    <style:style style:name="T3" style:family="text">
      <style:text-properties fo:letter-spacing="normal" officeooo:rsid="0038c366"/>
    </style:style>
    <style:style style:name="T4" style:family="text">
      <style:text-properties fo:letter-spacing="normal" officeooo:rsid="0039bb83"/>
    </style:style>
    <style:style style:name="T5" style:family="text">
      <style:text-properties fo:letter-spacing="normal" officeooo:rsid="003c49cc"/>
    </style:style>
    <style:style style:name="T6" style:family="text">
      <style:text-properties fo:letter-spacing="normal" officeooo:rsid="003f700b"/>
    </style:style>
    <style:style style:name="T7" style:family="text">
      <style:text-properties fo:color="#404040" loext:opacity="100%" style:font-name="Tenso" fo:font-size="10pt" fo:letter-spacing="normal"/>
    </style:style>
    <style:style style:name="T8" style:family="text">
      <style:text-properties fo:color="#404040" loext:opacity="100%" style:font-name="Tenso" fo:font-size="10pt" fo:letter-spacing="normal" fo:font-weight="bold"/>
    </style:style>
    <style:style style:name="T9" style:family="text">
      <style:text-properties fo:color="#404040" loext:opacity="100%" style:font-name="Tenso" fo:font-size="10pt" fo:letter-spacing="normal" fo:font-weight="bold" style:font-weight-asian="bold" style:font-weight-complex="bold"/>
    </style:style>
    <style:style style:name="T10" style:family="text">
      <style:text-properties fo:color="#404040" loext:opacity="100%" style:font-name="Tenso" fo:font-size="10pt" fo:letter-spacing="normal" fo:font-weight="bold" officeooo:rsid="0039bb83" style:font-weight-asian="bold" style:font-weight-complex="bold"/>
    </style:style>
    <style:style style:name="T11" style:family="text">
      <style:text-properties fo:color="#404040" loext:opacity="100%" style:font-name="Tenso" fo:font-size="10pt" fo:letter-spacing="normal" fo:font-weight="bold" officeooo:rsid="003d7b62" style:font-weight-asian="bold" style:font-weight-complex="bold"/>
    </style:style>
    <style:style style:name="T12" style:family="text">
      <style:text-properties fo:color="#404040" loext:opacity="100%" style:font-name="Tenso" fo:font-size="10pt" fo:letter-spacing="normal" fo:font-weight="bold" officeooo:rsid="003b1862" style:font-weight-asian="bold" style:font-weight-complex="bold"/>
    </style:style>
    <style:style style:name="T13" style:family="text">
      <style:text-properties fo:color="#404040" loext:opacity="100%" style:font-name="Tenso" fo:font-size="10pt" fo:letter-spacing="normal" fo:font-weight="bold" officeooo:rsid="003f700b" style:font-weight-asian="bold" style:font-weight-complex="bold"/>
    </style:style>
    <style:style style:name="T14" style:family="text">
      <style:text-properties fo:color="#404040" loext:opacity="100%" style:font-name="Tenso" fo:font-size="10pt" fo:letter-spacing="normal" officeooo:rsid="000958fd"/>
    </style:style>
    <style:style style:name="T15" style:family="text">
      <style:text-properties fo:color="#404040" loext:opacity="100%" style:font-name="Tenso" fo:font-size="10pt" fo:letter-spacing="normal" officeooo:rsid="000c4f38"/>
    </style:style>
    <style:style style:name="T16" style:family="text">
      <style:text-properties fo:color="#404040" loext:opacity="100%" style:font-name="Tenso" fo:font-size="10pt" fo:letter-spacing="normal" officeooo:rsid="001104fa"/>
    </style:style>
    <style:style style:name="T17" style:family="text">
      <style:text-properties fo:color="#404040" loext:opacity="100%" style:font-name="Tenso" fo:font-size="10pt" fo:letter-spacing="normal" officeooo:rsid="0014eca9"/>
    </style:style>
    <style:style style:name="T18" style:family="text">
      <style:text-properties fo:color="#404040" loext:opacity="100%" style:font-name="Tenso" fo:font-size="10pt" fo:letter-spacing="normal" officeooo:rsid="0014ffe9"/>
    </style:style>
    <style:style style:name="T19" style:family="text">
      <style:text-properties fo:color="#404040" loext:opacity="100%" style:font-name="Tenso" fo:font-size="10pt" fo:letter-spacing="normal" officeooo:rsid="0036ca0d"/>
    </style:style>
    <style:style style:name="T20" style:family="text">
      <style:text-properties fo:color="#404040" loext:opacity="100%" style:font-name="Tenso" fo:font-size="10pt" fo:letter-spacing="normal" officeooo:rsid="0039bb83"/>
    </style:style>
    <style:style style:name="T21" style:family="text">
      <style:text-properties fo:color="#404040" loext:opacity="100%" style:font-name="Tenso" fo:font-size="10pt" fo:letter-spacing="normal" officeooo:rsid="0026bcdc"/>
    </style:style>
    <style:style style:name="T22" style:family="text">
      <style:text-properties fo:color="#404040" loext:opacity="100%" style:font-name="Tenso" fo:font-size="10pt" fo:letter-spacing="normal" officeooo:rsid="003b1862"/>
    </style:style>
    <style:style style:name="T23" style:family="text">
      <style:text-properties fo:color="#404040" loext:opacity="100%" style:font-name="Tenso" fo:font-size="10pt" fo:letter-spacing="normal" officeooo:rsid="003c49cc"/>
    </style:style>
    <style:style style:name="T24" style:family="text">
      <style:text-properties fo:color="#404040" loext:opacity="100%" style:font-name="Tenso" fo:font-size="10pt" fo:letter-spacing="normal" officeooo:rsid="003d7b62"/>
    </style:style>
    <style:style style:name="T25" style:family="text">
      <style:text-properties fo:color="#404040" loext:opacity="100%" style:font-name="Tenso" fo:font-size="10pt" fo:letter-spacing="normal" fo:font-weight="normal" officeooo:rsid="003b1862" style:font-weight-asian="normal" style:font-weight-complex="normal"/>
    </style:style>
    <style:style style:name="T26" style:family="text">
      <style:text-properties fo:color="#404040" loext:opacity="100%" style:font-name="Tenso" fo:font-size="10pt" officeooo:rsid="0039bb83"/>
    </style:style>
    <style:style style:name="T27" style:family="text">
      <style:text-properties fo:color="#404040" loext:opacity="100%" style:font-name="Tenso" fo:font-size="10pt" fo:font-weight="bold" officeooo:rsid="0039bb83" style:font-weight-asian="bold" style:font-weight-complex="bold"/>
    </style:style>
    <style:style style:name="T28" style:family="text">
      <style:text-properties fo:color="#404040" loext:opacity="100%" fo:font-style="normal" fo:font-weight="normal" officeooo:rsid="000906f4" style:font-style-asian="normal" style:font-weight-asian="normal" style:font-style-complex="normal" style:font-weight-complex="normal"/>
    </style:style>
    <style:style style:name="T29" style:family="text">
      <style:text-properties fo:color="#404040" loext:opacity="100%" fo:font-style="normal" fo:font-weight="normal" officeooo:rsid="0036ca0d" style:font-style-asian="normal" style:font-weight-asian="normal" style:font-style-complex="normal" style:font-weight-complex="normal"/>
    </style:style>
    <style:style style:name="T30" style:family="text">
      <style:text-properties fo:color="#404040" loext:opacity="100%" fo:font-style="normal" fo:font-weight="normal" officeooo:rsid="0034cc06" style:font-style-asian="normal" style:font-weight-asian="normal" style:font-style-complex="normal" style:font-weight-complex="normal"/>
    </style:style>
    <style:style style:name="T31" style:family="text">
      <style:text-properties fo:color="#404040" loext:opacity="100%" fo:font-style="normal" fo:font-weight="bold" officeooo:rsid="000906f4" style:font-style-asian="normal" style:font-weight-asian="bold" style:font-style-complex="normal" style:font-weight-complex="bold"/>
    </style:style>
    <style:style style:name="T32" style:family="text">
      <style:text-properties fo:color="#404040" loext:opacity="100%" fo:font-style="normal" fo:font-weight="bold" officeooo:rsid="0034cc06" style:font-style-asian="normal" style:font-weight-asian="bold" style:font-style-complex="normal" style:font-weight-complex="bold"/>
    </style:style>
    <style:style style:name="T33" style:family="text">
      <style:text-properties fo:color="#404040" loext:opacity="100%" fo:font-style="normal" fo:font-weight="bold" officeooo:rsid="0036ca0d" style:font-style-asian="normal" style:font-weight-asian="bold" style:font-style-complex="normal" style:font-weight-complex="bold"/>
    </style:style>
    <style:style style:name="T34" style:family="text">
      <style:text-properties fo:color="#404040" loext:opacity="100%" fo:font-weight="normal" officeooo:rsid="000906f4" style:font-weight-asian="normal" style:font-weight-complex="normal"/>
    </style:style>
    <style:style style:name="T35" style:family="text">
      <style:text-properties fo:font-weight="bold" style:font-weight-asian="bold" style:font-weight-complex="bold"/>
    </style:style>
    <style:style style:name="T36" style:family="text">
      <style:text-properties fo:font-weight="bold" officeooo:rsid="0038c366" style:font-weight-asian="bold" style:font-weight-complex="bold"/>
    </style:style>
    <style:style style:name="T37" style:family="text">
      <style:text-properties fo:font-weight="bold" officeooo:rsid="0039bb83" style:font-weight-asian="bold" style:font-weight-complex="bold"/>
    </style:style>
    <style:style style:name="T38" style:family="text">
      <style:text-properties fo:font-weight="bold" officeooo:rsid="0036ca0d" style:font-weight-asian="bold" style:font-weight-complex="bold"/>
    </style:style>
    <style:style style:name="T39" style:family="text">
      <style:text-properties fo:font-weight="bold" officeooo:rsid="003d7b62" style:font-weight-asian="bold" style:font-weight-complex="bold"/>
    </style:style>
    <style:style style:name="T40" style:family="text">
      <style:text-properties fo:font-weight="bold" officeooo:rsid="003c49cc" style:font-weight-asian="bold" style:font-weight-complex="bold"/>
    </style:style>
    <style:style style:name="T41" style:family="text">
      <style:text-properties fo:color="#2b4714" loext:opacity="100%" style:font-name="Tenso" fo:font-size="10pt" fo:letter-spacing="normal"/>
    </style:style>
    <style:style style:name="T42" style:family="text">
      <style:text-properties officeooo:rsid="00191fee"/>
    </style:style>
    <style:style style:name="T43" style:family="text">
      <style:text-properties style:text-line-through-style="none" style:text-line-through-type="none" fo:font-style="normal" fo:font-weight="normal" style:font-style-asian="normal" style:font-weight-asian="normal" style:font-style-complex="normal" style:font-weight-complex="normal"/>
    </style:style>
    <style:style style:name="T44" style:family="text">
      <style:text-properties style:text-line-through-style="none" style:text-line-through-type="none" fo:font-style="normal" fo:font-weight="normal" officeooo:rsid="0039bb83" style:font-style-asian="normal" style:font-weight-asian="normal" style:font-style-complex="normal" style:font-weight-complex="normal"/>
    </style:style>
    <style:style style:name="T45" style:family="text">
      <style:text-properties fo:font-variant="normal" fo:text-transform="none" fo:letter-spacing="normal" fo:font-style="normal" fo:font-weight="normal" officeooo:rsid="000958fd" style:font-size-asian="10pt" style:font-size-complex="10pt"/>
    </style:style>
    <style:style style:name="T46" style:family="text">
      <style:text-properties fo:font-variant="normal" fo:text-transform="none" fo:letter-spacing="normal" fo:font-style="normal" fo:font-weight="normal" officeooo:rsid="003083bb" style:font-size-asian="10pt" style:font-size-complex="10pt"/>
    </style:style>
    <style:style style:name="T47" style:family="text">
      <style:text-properties officeooo:rsid="002e1ddc"/>
    </style:style>
    <style:style style:name="T48" style:family="text">
      <style:text-properties officeooo:rsid="003298aa"/>
    </style:style>
    <style:style style:name="T49" style:family="text">
      <style:text-properties officeooo:rsid="0033d7be"/>
    </style:style>
    <style:style style:name="T50" style:family="text">
      <style:text-properties officeooo:rsid="0034cc06"/>
    </style:style>
    <style:style style:name="T51" style:family="text">
      <style:text-properties officeooo:rsid="0036ca0d"/>
    </style:style>
    <style:style style:name="T52" style:family="text">
      <style:text-properties officeooo:rsid="0038c366"/>
    </style:style>
    <style:style style:name="T53" style:family="text">
      <style:text-properties officeooo:rsid="0039bb83"/>
    </style:style>
    <style:style style:name="T54" style:family="text">
      <style:text-properties officeooo:rsid="003c49cc"/>
    </style:style>
    <style:style style:name="T55" style:family="text">
      <style:text-properties officeooo:rsid="003d7b62"/>
    </style:style>
    <style:style style:name="T56" style:family="text">
      <style:text-properties fo:font-variant="normal" fo:text-transform="none" fo:color="#000000" loext:opacity="100%" style:text-outline="false" style:text-line-through-style="none" style:text-line-through-type="none" style:text-position="0% 100%" style:font-name="Times" fo:font-size="10pt" fo:letter-spacing="normal" fo:language="nl" fo:country="BE"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2pt" style:language-asian="none" style:country-asian="none" style:font-style-asian="normal" style:font-weight-asian="normal" style:font-name-complex="DejaVu Sans" style:font-size-complex="12pt" style:language-complex="none" style:country-complex="none" style:font-style-complex="normal" style:font-weight-complex="normal" style:text-emphasize="none" style:text-scale="100%" style:font-relief="none" style:text-overline-style="none" style:text-overline-color="font-color"/>
    </style:style>
    <text:list-style style:name="L1">
      <text:list-level-style-bullet text:level="1" loext:num-list-format="%1%" text:bullet-char="•">
        <style:list-level-properties text:space-before="0.635cm" text:min-label-width="0.635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space-before="0.635cm" text:min-label-width="0.635cm"/>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text:span text:style-name="T48">Hulpverlener JAC Voorkempen / </text:span><text:span text:style-name="T49">Hulpverlener onthaal Voorkempen</text:span></text:p>
      <text:p text:style-name="P17"/>
      <text:p text:style-name="P14">Wil je jongeren mee helpen op een doordachte manier keuzes te maken?</text:p>
      <text:p text:style-name="P13"><text:span text:style-name="T49">Geloof </text:span><text:span text:style-name="T54">je</text:span><text:span text:style-name="T49"> in de veerkracht van elk individu ?</text:span></text:p>
      <text:p text:style-name="P14">Vind je het een uitdaging om met zeer uiteenlopende hulpvragen om te gaan ?</text:p>
      <text:p text:style-name="P11">Lees dan zeker verder! </text:p>
      <text:p text:style-name="P12">Ben je een gedreven en gemotiveerde starter? Dan is ook voor jou de boodschap: solliciteer.</text:p>
      <text:list xml:id="list2897788069" text:style-name="L1">
        <text:list-header>
          <text:p text:style-name="P32"/>
        </text:list-header>
      </text:list>
      <text:p text:style-name="P7">Wie zijn we?</text:p>
      <text:p text:style-name="P9">De collega’s van <text:span text:style-name="T49">CAW Huis Voorkempen zijn opgeleide en gedreven hulpverleners die luisteren naar problemen, bezorgdheden of welzijnsvragen van cliënten. Samen met de cliënt </text:span><text:span text:style-name="T50">zoeken we naar oplossingen op maat of verwijzen we hen door naar de meest gepaste hulp. We zijn een klein team </text:span><text:span text:style-name="T54">die zich bezighoud </text:span><text:span text:style-name="T50">met verschillende thema’s. We zijn nog volop aan het uitbouwen naar bekendheid en werken ook mobiel.</text:span></text:p>
      <text:p text:style-name="P10"><text:span text:style-name="T35">CAW Antwerpen</text:span> is een grote en dynamische sociale organisatie. Ons kernidee is dat mensen uitsluiten altijd negatief is. Samen met ruim 1000 medewerkers en onze partners zetten we alles op alles om zoveel mogelijk mensen aan boord van de samenleving te houden.</text:p>
      <text:p text:style-name="P10"/>
      <text:p text:style-name="P28"><text:span text:style-name="T28">Om eerlijk te zijn: </text:span><text:span text:style-name="T34">we zijn trots op wat we doen! </text:span><text:span text:style-name="T28"><text:s/>En we zoeken een </text:span><text:span text:style-name="T31">Hulpverlener </text:span><text:span text:style-name="T33">JAC / onthaal</text:span><text:span text:style-name="T31"> </text:span><text:span text:style-name="T30">om ons</text:span><text:span text:style-name="T32"> </text:span><text:span text:style-name="T31">CAW Huis </text:span><text:span text:style-name="T28"><text:s/>mee </text:span><text:span text:style-name="T29">verder uit </text:span><text:span text:style-name="T28">te bouwen, </text:span><text:span text:style-name="T29">iemand die bereid is zich te verplaatsen in de regio, iemand die niet bang is om initiatief te nemen of om voor een groep te staan.</text:span></text:p>
      <text:p text:style-name="P25"/>
      <text:p text:style-name="P8">In het kort</text:p>
      <text:list xml:id="list153845562160894" text:continue-numbering="true" text:style-name="L1">
        <text:list-item>
          <text:p text:style-name="P40"><text:span text:style-name="T19">Deeltijds</text:span><text:span text:style-name="T7"> contract <text:s/></text:span><text:span text:style-name="T23">88% (33,5u/w) waarvan 38% als hulpverlener bij het onthaal team en 50% als hulpverlener bij het JAC Antwerpen voor</text:span><text:span text:style-name="T19"> onbepaalde duur</text:span><office:annotation office:name="__Annotation__646_789856818" loext:resolved="false"><dc:creator>Onbekende auteur</dc:creator><dc:date>2022-09-14T16:21:55.597262760</dc:date><text:p text:style-name="P44"><text:span text:style-name="T56">Onbepaalde / bepaalde duur of vervangingscontract</text:span></text:p></office:annotation><office:annotation-end office:name="__Annotation__646_789856818"/></text:p>
        </text:list-item>
        <text:list-item>
          <text:p text:style-name="P40"><text:span text:style-name="T7">Locatie: <text:s/></text:span><text:span text:style-name="T23">te </text:span><text:span text:style-name="T19">Zoerse</text:span><text:span text:style-name="T23">l</text:span></text:p>
        </text:list-item>
        <text:list-item>
          <text:p text:style-name="P33"><text:a xlink:type="simple" xlink:href="https://jobs.cawantwerpen.be/front/nl/vacancies/406/apply" text:style-name="Internet_20_link" text:visited-style-name="Visited_20_Internet_20_Link"><text:span text:style-name="T1">Solliciteer ten laatste op</text:span></text:a><text:span text:style-name="T1"> </text:span><text:a xlink:type="simple" xlink:href="https://jobs.cawantwerpen.be/front/nl/vacancies/406/apply" text:style-name="Internet_20_link" text:visited-style-name="Visited_20_Internet_20_Link"><text:span text:style-name="T6">1</text:span></text:a><text:span text:style-name="T6">4/07</text:span><office:annotation office:name="__Annotation__769_2811643356" loext:resolved="false"><dc:creator>Onbekende auteur</dc:creator><dc:date>2022-09-16T14:58:38.122401965</dc:date><text:p text:style-name="P44"><text:span text:style-name="T56">Datum</text:span></text:p></office:annotation><text:span text:style-name="T2">/24</text:span><text:span text:style-name="T1"> </text:span><office:annotation-end office:name="__Annotation__769_2811643356"/></text:p>
          <text:p text:style-name="P34"/>
        </text:list-item>
      </text:list>
      <text:p text:style-name="P7">Je werkdag</text:p>
      <text:p text:style-name="P23"><text:span text:style-name="T43">First things first: een kop koffie en </text:span><text:span text:style-name="T44">e</text:span><text:span text:style-name="T43">en babbel met de collega’s. Je agenda toont een gevulde dag! Fijn, daar hou je van! <text:s/></text:span></text:p>
      <text:p text:style-name="P22"/>
      <text:p text:style-name="P18"><text:span text:style-name="T52">0</text:span>9u <text:span text:style-name="T53">15</text:span>: <text:span text:style-name="T52">Je vertrekt naar Zandhoven om een </text:span><text:span text:style-name="T36">onthaalpermanentie</text:span><text:span text:style-name="T52"> te doen bij het lokaal bestuur. Er komen hier cliënten met een hulpvraag rond schulden en een vraag naar <text:s/>info rond een mogelijke echtscheiding...</text:span><office:annotation loext:resolved="false"><dc:creator>Onbekende auteur</dc:creator><dc:date>2022-09-14T16:27:45.073009524</dc:date><text:p text:style-name="P44"><text:span text:style-name="T56">Laat in een 6tal zinnen zien wat de belangrijke taken van de openstaande vacature zijn. Zet per zin max 1 woord in vet zodat dit begrip in het oog springt.</text:span></text:p></office:annotation></text:p>
      <text:p text:style-name="P15"><text:span text:style-name="T1">12u </text:span><text:span text:style-name="T3">30</text:span><text:span text:style-name="T1">: </text:span><text:span text:style-name="T3">Een welverdiende lunchpauze, gezellig samen met de collega’s</text:span></text:p>
      <text:p text:style-name="P19">13u <text:span text:style-name="T52">00</text:span>: <text:span text:style-name="T52">Je ontvangt een jongere op afspraak die je in een kort traject hebt en </text:span><text:span text:style-name="T36">begeleidt</text:span><text:span text:style-name="T52"> haar in het realiseren van de opgestelde doelen. Nadien registreer je de gesprekken nog even in het digitaal dossier Mynev</text:span><text:span text:style-name="T55">a</text:span><text:span text:style-name="T52">.</text:span></text:p>
      <text:p text:style-name="P20">15u <text:span text:style-name="T53">00</text:span>: <text:s/><text:span text:style-name="T53">Je hebt nog een </text:span><text:span text:style-name="T37">overleg</text:span><text:span text:style-name="T53"> met een leerling en zorgleerkracht in Wijnegem. Je doet een eerste verkenning van de vraag <text:s/>en plant een vervolgafspraak indien nodig.</text:span></text:p>
      <text:p text:style-name="P26"><text:span text:style-name="T14">1</text:span><text:span text:style-name="T20">7</text:span><text:span text:style-name="T14">u </text:span><text:span text:style-name="T20">00</text:span><text:span text:style-name="T14">: </text:span><text:span text:style-name="T24">T</text:span><text:span text:style-name="T41">ijd om op je fiets te springen en naar huis te gaan. </text:span></text:p>
      <text:p text:style-name="P15"/>
      <text:p text:style-name="P4">Hier ben je goed in </text:p>
      <text:list xml:id="list142010739332431" text:style-name="L1">
        <text:list-item>
          <text:p text:style-name="P35"><text:soft-page-break/><text:span text:style-name="T53">Je bent een </text:span><text:span text:style-name="T55">goed</text:span><text:span text:style-name="T53"> in het krachtgericht werken.</text:span><office:annotation loext:resolved="false"><dc:creator>Onbekende auteur</dc:creator><dc:date>2022-09-14T16:32:02.899759732</dc:date><text:p text:style-name="P44"><text:span text:style-name="T56">Noteer hier in max 5 à 6 puntjes wat je verwacht.</text:span></text:p></office:annotation></text:p>
        </text:list-item>
        <text:list-item>
          <text:p text:style-name="P36">Je hebt grote affiniteit met zowel jongeren als volwassenen.</text:p>
        </text:list-item>
        <text:list-item>
          <text:p text:style-name="P36">Je bent bereid tot avondwerk.</text:p>
        </text:list-item>
        <text:list-item>
          <text:p text:style-name="P36">Je hebt een rijbewijs.</text:p>
        </text:list-item>
        <text:list-item>
          <text:p text:style-name="P36">Je hebt een bachelor in een sociale richting.</text:p>
        </text:list-item>
        <text:list-item>
          <text:p text:style-name="P42"><text:span text:style-name="T45">Je kan onberispelijk gedrag in de omgang met minderjarigen aantonen. </text:span><text:span text:style-name="T46">Dit doe je door e</text:span><text:span text:style-name="T45">en uittreksel </text:span><text:span text:style-name="T46">strafregister,</text:span><text:span text:style-name="T45"> </text:span><text:span text:style-name="T46">m</text:span><text:span text:style-name="T45">odel 596-2 voor </text:span><text:span text:style-name="T46">te leggen</text:span><text:span text:style-name="T45">, dat maximaal 1 maand oud is.</text:span></text:p>
          <text:p text:style-name="P43"/>
        </text:list-item>
      </text:list>
      <text:p text:style-name="P6">Wat wij je bieden</text:p>
      <text:list xml:id="list471228981" text:style-name="L2">
        <text:list-item>
          <text:p text:style-name="P37">Je werkt in een tof team (nee echt!) aan een betere wereld.</text:p>
        </text:list-item>
        <text:list-item>
          <text:p text:style-name="P38"><text:span text:style-name="T38">Deeltijds</text:span><text:span text:style-name="T35"> contract </text:span><text:span text:style-name="T39">van</text:span><text:span text:style-name="T35"> </text:span><text:span text:style-name="T40">88% (33,5u/w)</text:span><text:span text:style-name="T54"> waarvan 38% als hulpverlener bij het onthaal team en 50% als hulpverlener bij het JAC Antwerpen voor</text:span><text:span text:style-name="T51"> onbepaalde duur</text:span> waarbij je onmiddellijk van start kan gaan. Je relevante anciënniteit telt mee voor de berekening van het loon volgens <text:a xlink:type="simple" xlink:href="https://www.som.be/thema/baremas" text:style-name="Internet_20_link" text:visited-style-name="Visited_20_Internet_20_Link"><text:span text:style-name="T42">barema B1c</text:span></text:a><text:span text:style-name="T42"> </text:span><text:span text:style-name="T47">van pc 319.01.</text:span></text:p>
        </text:list-item>
        <text:list-item>
          <text:p text:style-name="P37">Je werkt in een aangename en informele omgeving waar kwaliteit, vertrouwen en gedrevenheid sleutelwoorden zijn.</text:p>
        </text:list-item>
      </text:list>
      <text:list xml:id="list142011052078436" text:style-name="L2">
        <text:list-item>
          <text:p text:style-name="P39">We hechten belang aan een goede work-life balance en daar horen extra vakantiedagen bij.</text:p>
        </text:list-item>
        <text:list-item>
          <text:p text:style-name="P41"><text:span text:style-name="T16">We zorgen voor een goede</text:span><text:span text:style-name="T7"> hospitalisatieverzekering, fietsvergoeding </text:span><text:span text:style-name="T16">en </text:span><text:span text:style-name="T7">oog voor opleiding en loopbaanontwikkeling</text:span></text:p>
        </text:list-item>
      </text:list>
      <text:p text:style-name="P24"/>
      <text:p text:style-name="P4">Hoe solliciteer je?</text:p>
      <text:p text:style-name="P30"><text:span text:style-name="T9">Ten laatste </text:span><text:span text:style-name="T13">14/07/</text:span><text:span text:style-name="T27">2024</text:span><text:span text:style-name="T26"> </text:span><text:span text:style-name="T7">verwachten </text:span><text:span text:style-name="T15">we</text:span><text:span text:style-name="T7"> je cv en motivatiebrief via het </text:span><text:a xlink:type="simple" xlink:href="https://jobs.cawantwerpen.be/front/nl/vacancies/406/apply" text:style-name="Internet_20_link" text:visited-style-name="Visited_20_Internet_20_Link">online formulier</text:a><text:span text:style-name="T7"> </text:span><text:span text:style-name="T21">op </text:span><text:a xlink:type="simple" xlink:href="https://www.caw.be/jobs/?tags%5B0%5D=caw-antwerpen" text:style-name="Internet_20_link" text:visited-style-name="Visited_20_Internet_20_Link">www.CAW.be</text:a><text:a xlink:type="simple" xlink:href="https://www.caw.be/jobs/?tags%5B0%5D=caw-antwerpen" text:style-name="Internet_20_link" text:visited-style-name="Visited_20_Internet_20_Link"><text:span text:style-name="T7">.</text:span></text:a></text:p>
      <text:p text:style-name="P3"/>
      <text:p text:style-name="P4">Hoe verloopt de selectie?</text:p>
      <text:p text:style-name="P16">Iedereen die solliciteert, mag van ons een antwoord verwachten. <text:s/>Heb je een paar dagen voor de selectie nog niets vernomen? Kijk dan zeker in je spam/ongewenste mail.</text:p>
      <text:p text:style-name="P29"><text:span text:style-name="T9">Het selectiegesprek gaat door op </text:span><text:span text:style-name="T13">19/07</text:span><office:annotation office:name="__Annotation__424_2811643356" loext:resolved="false"><dc:creator>Onbekende auteur</dc:creator><dc:date>2022-09-16T14:00:04.373931707</dc:date><text:p text:style-name="P44"><text:span text:style-name="T56">Datum</text:span></text:p></office:annotation><text:span text:style-name="T9">/</text:span><text:span text:style-name="T12">24</text:span><text:span text:style-name="T7">.</text:span><office:annotation-end office:name="__Annotation__424_2811643356"/><text:span text:style-name="T7"> </text:span><text:span text:style-name="T22">te Handelslei 151 Zoersel</text:span><text:span text:style-name="T7"> in de voormiddag. </text:span><text:span text:style-name="T17">Een paar dagen </text:span><text:span text:style-name="T18">later</text:span><text:span text:style-name="T17"> mag je een telefoontje verwachten met het verlossende antwoord.</text:span></text:p>
      <text:p text:style-name="P21"/>
      <text:p text:style-name="P29"><text:span text:style-name="T8">We houden van diversiteit</text:span><text:span text:style-name="T7">! We zijn geïnteresseerd in hoe jij ons team kan versterken. Waar je geboren bent, wat je huidskleur is, waar je in gelooft of van wie je houdt is daarbij niet van tel!</text:span></text:p>
      <text:p text:style-name="P27"/>
      <text:p text:style-name="P25"/>
      <text:p text:style-name="P5">Heb je nog een vraag?</text:p>
      <text:p text:style-name="P31"><text:span text:style-name="T25">Patrick Buys</text:span><text:span text:style-name="T9"> </text:span><text:span text:style-name="T7">is de teamcoördinator </text:span><text:span text:style-name="T22">van CAW Huis Voorkempen</text:span><text:span text:style-name="T15"> . </text:span><text:span text:style-name="T7">Je kan </text:span><text:span text:style-name="T22">hem</text:span><text:span text:style-name="T7"> bellen op </text:span><text:span text:style-name="T22">0471421128</text:span><office:annotation office:name="__Annotation__427_2811643356" loext:resolved="false"><dc:creator>Onbekende auteur</dc:creator><dc:date>2022-09-16T14:00:41.734913236</dc:date><text:p text:style-name="P44"><text:span text:style-name="T56">GSM nummer</text:span></text:p></office:annotation><office:annotation-end office:name="__Annotation__427_281164335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Liberation Serif" svg:font-family="'Liberation Serif'" style:font-family-generic="roman" style:font-pitch="variable"/>
    <style:font-face style:name="Open Sans" svg:font-family="'Open Sans'"/>
    <style:font-face style:name="OpenSymbol" svg:font-family="OpenSymbol" style:font-charset="x-symbol"/>
    <style:font-face style:name="Symbol" svg:font-family="Symbol" style:font-family-generic="roman" style:font-pitch="variable" style:font-charset="x-symbol"/>
    <style:font-face style:name="Tenso" svg:font-family="Tenso"/>
    <style:font-face style:name="Times" svg:font-family="Times"/>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loext:opacity="1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Njomza Brahimaj</meta:initial-creator>
    <dc:date>2024-06-20T15:38:43.997422827</dc:date>
    <meta:editing-duration>PT3H36M43S</meta:editing-duration>
    <meta:editing-cycles>41</meta:editing-cycles>
    <meta:print-date>2022-06-21T15:09:15.169219502</meta:print-date>
    <meta:document-statistic meta:table-count="0" meta:image-count="0" meta:object-count="0" meta:page-count="2" meta:paragraph-count="45" meta:word-count="727" meta:character-count="4257" meta:non-whitespace-character-count="3574"/>
  </office:meta>
</office:document-meta>
</file>