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Open Sans" svg:font-family="'Open Sans'"/>
    <style:font-face style:name="Open Sans1" svg:font-family="'Ope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enso" svg:font-family="Tenso"/>
    <style:font-face style:name="Tenso1" svg:font-family="Tenso" style:font-pitch="variable"/>
    <style:font-face style:name="Times" svg:font-family="Times"/>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212cm" style:contextual-spacing="false" style:line-height-at-least="0.035cm" fo:text-align="center" style:justify-single-word="false"/>
      <style:text-properties fo:color="#0a4683" loext:opacity="100%" style:font-name="Liberation Serif" fo:font-size="23pt" fo:letter-spacing="normal" fo:language="nl" fo:country="BE" style:text-underline-style="none" fo:font-weight="normal" officeooo:rsid="002e8a0f" officeooo:paragraph-rsid="002e8a0f" style:font-size-asian="23pt" style:font-weight-asian="normal" style:font-size-complex="23pt" style:font-weight-complex="normal"/>
    </style:style>
    <style:style style:name="P2" style:family="paragraph" style:parent-style-name="Standard">
      <style:paragraph-properties fo:line-height="150%"/>
      <style:text-properties fo:color="#0a4683" loext:opacity="100%" style:font-name="Tenso" fo:font-size="10pt" fo:letter-spacing="normal" fo:font-weight="bold"/>
    </style:style>
    <style:style style:name="P3" style:family="paragraph" style:parent-style-name="Standard">
      <style:paragraph-properties fo:line-height="150%"/>
      <style:text-properties fo:color="#0a4683" loext:opacity="100%" style:font-name="Tenso" fo:font-size="10pt" fo:letter-spacing="normal" fo:font-weight="bold" officeooo:paragraph-rsid="000c4f38"/>
    </style:style>
    <style:style style:name="P4" style:family="paragraph" style:parent-style-name="Standard">
      <style:paragraph-properties fo:line-height="110%"/>
      <style:text-properties fo:color="#0a4683" loext:opacity="100%" style:font-name="Tenso" fo:font-size="10pt" fo:letter-spacing="normal" fo:font-weight="bold"/>
    </style:style>
    <style:style style:name="P5" style:family="paragraph" style:parent-style-name="Standard">
      <style:paragraph-properties fo:line-height="110%"/>
      <style:text-properties fo:color="#0a4683" loext:opacity="100%" style:font-name="Open Sans1" fo:font-size="11pt" fo:letter-spacing="normal" fo:font-weight="bold" officeooo:paragraph-rsid="000fe7d4" style:font-size-asian="11pt" style:font-size-complex="11pt"/>
    </style:style>
    <style:style style:name="P6" style:family="paragraph" style:parent-style-name="Standard">
      <style:paragraph-properties fo:line-height="110%"/>
      <style:text-properties fo:color="#0a4683" loext:opacity="100%" style:font-name="Open Sans1" fo:font-size="11pt" fo:letter-spacing="normal" fo:font-weight="bold" officeooo:rsid="0051a549" officeooo:paragraph-rsid="0051a549" style:font-size-asian="11pt" style:font-size-complex="11pt"/>
    </style:style>
    <style:style style:name="P7" style:family="paragraph" style:parent-style-name="Standard">
      <style:paragraph-properties fo:line-height="115%">
        <style:tab-stops>
          <style:tab-stop style:position="1.27cm"/>
        </style:tab-stops>
      </style:paragraph-properties>
      <style:text-properties fo:color="#0a4683" loext:opacity="100%" style:font-name="Open Sans1" fo:font-size="11pt" fo:letter-spacing="normal" fo:font-weight="bold" officeooo:paragraph-rsid="002e8a0f" style:font-size-asian="11pt" style:font-size-complex="11pt"/>
    </style:style>
    <style:style style:name="P8" style:family="paragraph" style:parent-style-name="Standard">
      <style:paragraph-properties fo:line-height="150%"/>
      <style:text-properties fo:color="#0a4683" loext:opacity="100%" style:font-name="Open Sans1" fo:font-size="11pt" fo:letter-spacing="normal" fo:font-weight="bold" officeooo:rsid="000c4f38" style:font-size-asian="11pt" style:font-size-complex="11pt"/>
    </style:style>
    <style:style style:name="P9" style:family="paragraph" style:parent-style-name="Standard">
      <style:paragraph-properties fo:line-height="150%"/>
      <style:text-properties fo:color="#0a4683" loext:opacity="100%" style:font-name="Open Sans1" fo:font-size="9pt" fo:letter-spacing="normal" fo:font-weight="bold" style:font-size-asian="9pt" style:font-size-complex="9pt"/>
    </style:style>
    <style:style style:name="P10" style:family="paragraph" style:parent-style-name="Standard">
      <style:paragraph-properties fo:margin-top="0cm" fo:margin-bottom="0.212cm" style:contextual-spacing="false" fo:line-height="115%"/>
      <style:text-properties officeooo:paragraph-rsid="0007e0ce"/>
    </style:style>
    <style:style style:name="P11" style:family="paragraph" style:parent-style-name="Standard">
      <style:paragraph-properties fo:line-height="115%"/>
    </style:style>
    <style:style style:name="P12" style:family="paragraph" style:parent-style-name="Standard">
      <style:paragraph-properties fo:line-height="150%"/>
      <style:text-properties fo:color="#404040" loext:opacity="100%" style:font-name="Tenso" fo:font-size="10pt" fo:letter-spacing="normal"/>
    </style:style>
    <style:style style:name="P13" style:family="paragraph" style:parent-style-name="Standard">
      <style:paragraph-properties fo:line-height="150%" fo:text-align="center" style:justify-single-word="false"/>
      <style:text-properties fo:color="#404040" loext:opacity="100%" style:font-name="Tenso" fo:font-size="10pt" fo:letter-spacing="normal"/>
    </style:style>
    <style:style style:name="P14" style:family="paragraph" style:parent-style-name="Standard">
      <style:paragraph-properties fo:line-height="150%"/>
      <style:text-properties fo:color="#404040" loext:opacity="100%" style:font-name="Tenso" fo:font-size="10pt" fo:letter-spacing="normal" officeooo:paragraph-rsid="0016d698"/>
    </style:style>
    <style:style style:name="P15" style:family="paragraph" style:parent-style-name="Standard">
      <style:paragraph-properties fo:line-height="150%"/>
      <style:text-properties fo:color="#404040" loext:opacity="100%" style:font-name="Tenso" fo:font-size="10pt" fo:letter-spacing="normal" fo:font-weight="bold" officeooo:rsid="0014eca9" officeooo:paragraph-rsid="0016d698"/>
    </style:style>
    <style:style style:name="P16" style:family="paragraph" style:parent-style-name="Standard">
      <style:paragraph-properties fo:line-height="150%" fo:text-align="center" style:justify-single-word="false"/>
      <style:text-properties fo:color="#404040" loext:opacity="100%" style:font-name="Tenso" fo:font-size="10pt" fo:letter-spacing="normal" officeooo:rsid="002e8a0f" officeooo:paragraph-rsid="002e8a0f"/>
    </style:style>
    <style:style style:name="P17" style:family="paragraph" style:parent-style-name="Standard">
      <style:paragraph-properties fo:line-height="150%" fo:text-align="center" style:justify-single-word="false"/>
      <style:text-properties fo:color="#404040" loext:opacity="100%" style:font-name="Tenso" fo:font-size="10pt" fo:letter-spacing="normal" officeooo:rsid="002e8a0f" officeooo:paragraph-rsid="002e8a0f" style:font-size-asian="10pt" style:font-size-complex="10pt"/>
    </style:style>
    <style:style style:name="P18" style:family="paragraph" style:parent-style-name="Standard">
      <style:paragraph-properties fo:line-height="150%" fo:text-align="center" style:justify-single-word="false"/>
      <style:text-properties fo:color="#404040" loext:opacity="100%" style:font-name="Tenso" fo:font-size="10pt" fo:letter-spacing="normal" officeooo:rsid="002e8a0f" officeooo:paragraph-rsid="00428d83" fo:background-color="transparent" style:font-size-asian="10pt" style:font-size-complex="10pt"/>
    </style:style>
    <style:style style:name="P19" style:family="paragraph" style:parent-style-name="Standard">
      <style:paragraph-properties fo:line-height="115%"/>
      <style:text-properties fo:color="#404040" loext:opacity="100%" style:font-name="Open Sans" fo:font-size="9pt" fo:letter-spacing="normal" fo:font-weight="normal" officeooo:rsid="0007e0ce" officeooo:paragraph-rsid="001f4756" style:font-weight-asian="normal" style:font-weight-complex="normal"/>
    </style:style>
    <style:style style:name="P20" style:family="paragraph" style:parent-style-name="Standard">
      <style:paragraph-properties fo:line-height="115%"/>
      <style:text-properties fo:color="#404040" loext:opacity="100%" style:text-line-through-style="none" style:text-line-through-type="none" style:font-name="Open Sans" fo:font-size="9pt" fo:letter-spacing="normal" fo:font-style="normal" fo:font-weight="normal" officeooo:rsid="0007e0ce" officeooo:paragraph-rsid="000fe7d4" fo:background-color="transparent" style:font-style-asian="normal" style:font-weight-asian="normal" style:font-style-complex="normal" style:font-weight-complex="normal"/>
    </style:style>
    <style:style style:name="P21" style:family="paragraph" style:parent-style-name="Standard">
      <style:paragraph-properties fo:line-height="150%"/>
      <style:text-properties style:font-name="Times" fo:font-size="12pt"/>
    </style:style>
    <style:style style:name="P22" style:family="paragraph" style:parent-style-name="Standard">
      <style:paragraph-properties fo:line-height="150%"/>
    </style:style>
    <style:style style:name="P23" style:family="paragraph" style:parent-style-name="Standard">
      <style:paragraph-properties fo:line-height="150%"/>
      <style:text-properties officeooo:paragraph-rsid="0016d698"/>
    </style:style>
    <style:style style:name="P24" style:family="paragraph" style:parent-style-name="Standard">
      <style:paragraph-properties fo:line-height="150%"/>
      <style:text-properties officeooo:paragraph-rsid="00397bfc"/>
    </style:style>
    <style:style style:name="P25" style:family="paragraph" style:parent-style-name="Standard">
      <style:paragraph-properties fo:line-height="150%"/>
      <style:text-properties officeooo:paragraph-rsid="000c4f38"/>
    </style:style>
    <style:style style:name="P26" style:family="paragraph" style:parent-style-name="Standard">
      <style:paragraph-properties fo:line-height="115%">
        <style:tab-stops>
          <style:tab-stop style:position="1.27cm"/>
        </style:tab-stops>
      </style:paragraph-properties>
      <style:text-properties fo:color="#000000" loext:opacity="100%" style:font-name="Open Sans1" fo:font-size="11pt" fo:letter-spacing="normal" fo:font-weight="normal" officeooo:paragraph-rsid="002e8a0f" style:font-size-asian="11pt" style:font-weight-asian="normal" style:font-size-complex="11pt" style:font-weight-complex="normal"/>
    </style:style>
    <style:style style:name="P27" style:family="paragraph" style:parent-style-name="Standard" style:list-style-name="L1">
      <style:paragraph-properties fo:line-height="110%">
        <style:tab-stops>
          <style:tab-stop style:position="0.388cm"/>
          <style:tab-stop style:position="1.27cm"/>
        </style:tab-stops>
      </style:paragraph-properties>
      <style:text-properties fo:color="#404040" loext:opacity="100%" style:font-name="Open Sans" fo:font-size="9pt" fo:letter-spacing="normal" fo:font-weight="normal" officeooo:rsid="0007e0ce" officeooo:paragraph-rsid="000fe7d4" style:font-size-asian="11pt" style:font-weight-asian="normal" style:font-size-complex="11pt" style:font-weight-complex="normal"/>
    </style:style>
    <style:style style:name="P28" style:family="paragraph" style:parent-style-name="Standard" style:list-style-name="L1">
      <style:paragraph-properties fo:line-height="110%">
        <style:tab-stops>
          <style:tab-stop style:position="0.388cm"/>
          <style:tab-stop style:position="1.27cm"/>
        </style:tab-stops>
      </style:paragraph-properties>
      <style:text-properties fo:color="#404040" loext:opacity="100%" style:font-name="Open Sans" fo:font-size="9pt" fo:letter-spacing="normal" fo:font-weight="normal" officeooo:rsid="0007e0ce" officeooo:paragraph-rsid="002e8a0f" style:font-size-asian="11pt" style:font-weight-asian="normal" style:font-size-complex="11pt" style:font-weight-complex="normal"/>
    </style:style>
    <style:style style:name="P29" style:family="paragraph" style:parent-style-name="Standard">
      <style:paragraph-properties fo:line-height="115%"/>
      <style:text-properties fo:color="#404040" loext:opacity="100%" style:font-name="Open Sans" fo:font-size="9pt"/>
    </style:style>
    <style:style style:name="P30" style:family="paragraph" style:parent-style-name="Standard" style:list-style-name="L1">
      <style:paragraph-properties fo:line-height="110%">
        <style:tab-stops>
          <style:tab-stop style:position="0.388cm"/>
          <style:tab-stop style:position="1.27cm"/>
        </style:tab-stops>
      </style:paragraph-properties>
      <style:text-properties fo:color="#404040" loext:opacity="100%" style:font-name="Open Sans1" fo:font-size="11pt" fo:letter-spacing="normal" officeooo:paragraph-rsid="000fe7d4" style:font-size-asian="11pt" style:font-size-complex="11pt"/>
    </style:style>
    <style:style style:name="P31" style:family="paragraph" style:parent-style-name="Standard" style:list-style-name="L11">
      <style:paragraph-properties fo:line-height="115%">
        <style:tab-stops>
          <style:tab-stop style:position="0.388cm"/>
          <style:tab-stop style:position="1.27cm"/>
        </style:tab-stops>
      </style:paragraph-properties>
      <style:text-properties fo:color="#404040" loext:opacity="100%" style:font-name="Open Sans1" fo:font-size="11pt" fo:letter-spacing="normal" officeooo:rsid="002f7a94" officeooo:paragraph-rsid="0045239d" style:font-size-asian="11pt" style:font-size-complex="11pt"/>
    </style:style>
    <style:style style:name="P32" style:family="paragraph" style:parent-style-name="Standard" style:list-style-name="L11">
      <style:paragraph-properties fo:line-height="115%">
        <style:tab-stops>
          <style:tab-stop style:position="0.388cm"/>
          <style:tab-stop style:position="1.27cm"/>
        </style:tab-stops>
      </style:paragraph-properties>
      <style:text-properties fo:color="#404040" loext:opacity="100%" style:font-name="Open Sans1" fo:font-size="9pt" fo:letter-spacing="normal" officeooo:rsid="002f7a94" officeooo:paragraph-rsid="002f7a94" style:font-size-asian="9pt" style:font-size-complex="9pt"/>
    </style:style>
    <style:style style:name="P33" style:family="paragraph" style:parent-style-name="Standard" style:list-style-name="L11">
      <style:paragraph-properties fo:line-height="115%">
        <style:tab-stops>
          <style:tab-stop style:position="0.388cm"/>
          <style:tab-stop style:position="1.27cm"/>
        </style:tab-stops>
      </style:paragraph-properties>
      <style:text-properties fo:color="#404040" loext:opacity="100%" style:text-line-through-style="none" style:text-line-through-type="none" style:font-name="Open Sans1" fo:font-size="9pt" fo:letter-spacing="normal" officeooo:rsid="002f7a94" officeooo:paragraph-rsid="002f7a94" style:font-size-asian="9pt" style:font-size-complex="9pt"/>
    </style:style>
    <style:style style:name="P34" style:family="paragraph" style:parent-style-name="Standard" style:list-style-name="L12">
      <style:paragraph-properties fo:line-height="115%">
        <style:tab-stops>
          <style:tab-stop style:position="0.388cm"/>
          <style:tab-stop style:position="1.27cm"/>
        </style:tab-stops>
      </style:paragraph-properties>
      <style:text-properties fo:color="#404040" loext:opacity="100%" style:font-name="Tenso" fo:font-size="10pt" fo:letter-spacing="normal" officeooo:paragraph-rsid="001104fa"/>
    </style:style>
    <style:style style:name="P35" style:family="paragraph" style:parent-style-name="Standard" style:list-style-name="L12">
      <style:paragraph-properties fo:line-height="115%">
        <style:tab-stops>
          <style:tab-stop style:position="0.388cm"/>
          <style:tab-stop style:position="1.27cm"/>
        </style:tab-stops>
      </style:paragraph-properties>
      <style:text-properties fo:color="#404040" loext:opacity="100%" style:font-name="Tenso" fo:font-size="10pt" fo:letter-spacing="normal" officeooo:rsid="001104fa" officeooo:paragraph-rsid="001104fa"/>
    </style:style>
    <style:style style:name="P36" style:family="paragraph" style:parent-style-name="Standard" style:list-style-name="L12">
      <style:paragraph-properties fo:line-height="115%">
        <style:tab-stops>
          <style:tab-stop style:position="0.388cm"/>
          <style:tab-stop style:position="1.27cm"/>
        </style:tab-stops>
      </style:paragraph-properties>
      <style:text-properties fo:color="#404040" loext:opacity="100%" style:font-name="Tenso" fo:font-size="10pt" fo:letter-spacing="normal" officeooo:rsid="0029f832" officeooo:paragraph-rsid="002bda79"/>
    </style:style>
    <style:style style:name="P37" style:family="paragraph" style:parent-style-name="Standard" style:list-style-name="L11">
      <style:paragraph-properties fo:line-height="115%">
        <style:tab-stops>
          <style:tab-stop style:position="0.388cm"/>
          <style:tab-stop style:position="1.27cm"/>
        </style:tab-stops>
      </style:paragraph-properties>
      <style:text-properties fo:color="#81d41a" loext:opacity="100%" style:font-name="Open Sans1" fo:font-size="11pt" fo:letter-spacing="normal" officeooo:rsid="0045239d" officeooo:paragraph-rsid="0045239d" style:font-size-asian="11pt" style:font-size-complex="11pt"/>
    </style:style>
    <style:style style:name="P38" style:family="paragraph" style:parent-style-name="Standard" style:list-style-name="L12" style:master-page-name="">
      <loext:graphic-properties draw:fill="none"/>
      <style:paragraph-properties fo:line-height="115%" style:page-number="auto" fo:background-color="transparent">
        <style:tab-stops>
          <style:tab-stop style:position="0.388cm"/>
          <style:tab-stop style:position="1.27cm"/>
        </style:tab-stops>
      </style:paragraph-properties>
      <style:text-properties officeooo:paragraph-rsid="001104fa"/>
    </style:style>
    <style:style style:name="P39" style:family="paragraph" style:parent-style-name="Standard">
      <style:paragraph-properties fo:line-height="115%"/>
    </style:style>
    <style:style style:name="P40" style:family="paragraph" style:parent-style-name="Text_20_body" style:list-style-name="L2">
      <style:paragraph-properties fo:margin-top="0.101cm" fo:margin-bottom="0.101cm" style:contextual-spacing="false" fo:line-height="100%"/>
      <style:text-properties style:font-name="Open Sans1" fo:font-size="9pt" officeooo:paragraph-rsid="0056e278" style:font-size-asian="9pt" style:font-size-complex="9pt"/>
    </style:style>
    <style:style style:name="P41" style:family="paragraph" style:parent-style-name="Text_20_body" style:list-style-name="L3">
      <style:paragraph-properties fo:margin-top="0.101cm" fo:margin-bottom="0.101cm" style:contextual-spacing="false" fo:line-height="100%"/>
      <style:text-properties style:font-name="Open Sans1" fo:font-size="9pt" officeooo:paragraph-rsid="0051a549" style:font-size-asian="9pt" style:font-size-complex="9pt"/>
    </style:style>
    <style:style style:name="P42" style:family="paragraph" style:parent-style-name="Text_20_body" style:list-style-name="L4">
      <style:paragraph-properties fo:margin-top="0.101cm" fo:margin-bottom="0.101cm" style:contextual-spacing="false" fo:line-height="100%"/>
      <style:text-properties style:font-name="Open Sans1" fo:font-size="9pt" officeooo:paragraph-rsid="0051a549" style:font-size-asian="9pt" style:font-size-complex="9pt"/>
    </style:style>
    <style:style style:name="P43" style:family="paragraph" style:parent-style-name="Text_20_body" style:list-style-name="L5">
      <style:paragraph-properties fo:margin-top="0.101cm" fo:margin-bottom="0.101cm" style:contextual-spacing="false" fo:line-height="100%"/>
      <style:text-properties style:font-name="Open Sans1" fo:font-size="9pt" officeooo:paragraph-rsid="0051a549" style:font-size-asian="9pt" style:font-size-complex="9pt"/>
    </style:style>
    <style:style style:name="P44" style:family="paragraph" style:parent-style-name="Text_20_body" style:list-style-name="L6">
      <style:paragraph-properties fo:margin-top="0.101cm" fo:margin-bottom="0.101cm" style:contextual-spacing="false" fo:line-height="100%"/>
      <style:text-properties style:font-name="Open Sans1" fo:font-size="9pt" officeooo:paragraph-rsid="0051a549" style:font-size-asian="9pt" style:font-size-complex="9pt"/>
    </style:style>
    <style:style style:name="P45" style:family="paragraph" style:parent-style-name="Text_20_body" style:list-style-name="L7">
      <style:paragraph-properties fo:margin-top="0.101cm" fo:margin-bottom="0.101cm" style:contextual-spacing="false" fo:line-height="100%"/>
      <style:text-properties style:font-name="Open Sans1" fo:font-size="9pt" officeooo:paragraph-rsid="0051a549" style:font-size-asian="9pt" style:font-size-complex="9pt"/>
    </style:style>
    <style:style style:name="P46" style:family="paragraph" style:parent-style-name="Text_20_body" style:list-style-name="L8">
      <style:paragraph-properties fo:margin-top="0.101cm" fo:margin-bottom="0.101cm" style:contextual-spacing="false" fo:line-height="100%"/>
      <style:text-properties style:font-name="Open Sans1" fo:font-size="9pt" officeooo:paragraph-rsid="0051a549" style:font-size-asian="9pt" style:font-size-complex="9pt"/>
    </style:style>
    <style:style style:name="P47" style:family="paragraph" style:parent-style-name="Text_20_body" style:list-style-name="L9">
      <style:paragraph-properties fo:margin-top="0.101cm" fo:margin-bottom="0.101cm" style:contextual-spacing="false" fo:line-height="100%"/>
      <style:text-properties style:font-name="Open Sans1" fo:font-size="9pt" officeooo:paragraph-rsid="0051a549" style:font-size-asian="9pt" style:font-size-complex="9pt"/>
    </style:style>
    <style:style style:name="P48" style:family="paragraph" style:parent-style-name="Text_20_body" style:list-style-name="L4">
      <style:paragraph-properties fo:margin-top="0.101cm" fo:margin-bottom="0.101cm" style:contextual-spacing="false" fo:line-height="100%"/>
      <style:text-properties style:font-name="Open Sans1" fo:font-size="9pt" officeooo:rsid="0051a549" officeooo:paragraph-rsid="0051a549" style:font-size-asian="9pt" style:font-size-complex="9pt"/>
    </style:style>
    <style:style style:name="P49" style:family="paragraph" style:parent-style-name="Text_20_body" style:list-style-name="L10">
      <style:paragraph-properties fo:margin-top="0.101cm" fo:margin-bottom="0.101cm" style:contextual-spacing="false" fo:line-height="100%">
        <style:tab-stops>
          <style:tab-stop style:position="1.27cm"/>
        </style:tab-stops>
      </style:paragraph-properties>
      <style:text-properties fo:color="#000000" loext:opacity="100%" style:font-name="Open Sans1" fo:font-size="9pt" fo:letter-spacing="normal" fo:font-style="normal" fo:font-weight="normal" officeooo:rsid="002e8a0f" officeooo:paragraph-rsid="0051a549" style:font-size-asian="9pt" style:font-style-asian="normal" style:font-weight-asian="normal" style:font-size-complex="9pt" style:font-style-complex="normal" style:font-weight-complex="normal"/>
    </style:style>
    <style:style style:name="T1" style:family="text">
      <style:text-properties fo:color="#c9211e" loext:opacity="100%" style:font-name="Tenso" fo:font-size="10pt" fo:letter-spacing="normal"/>
    </style:style>
    <style:style style:name="T2" style:family="text">
      <style:text-properties fo:color="#404040" loext:opacity="100%" style:font-name="Tenso" fo:font-size="10pt" fo:letter-spacing="normal"/>
    </style:style>
    <style:style style:name="T3" style:family="text">
      <style:text-properties fo:color="#404040" loext:opacity="100%" style:font-name="Tenso" fo:font-size="10pt" fo:letter-spacing="normal" fo:font-weight="bold"/>
    </style:style>
    <style:style style:name="T4" style:family="text">
      <style:text-properties fo:color="#404040" loext:opacity="100%" style:font-name="Tenso" fo:font-size="10pt" fo:letter-spacing="normal" fo:font-weight="bold" style:font-weight-asian="bold" style:font-weight-complex="bold"/>
    </style:style>
    <style:style style:name="T5" style:family="text">
      <style:text-properties fo:color="#404040" loext:opacity="100%" style:font-name="Tenso" fo:font-size="10pt" fo:letter-spacing="normal" fo:font-weight="bold" officeooo:rsid="0054fdf8" style:font-weight-asian="bold" style:font-weight-complex="bold"/>
    </style:style>
    <style:style style:name="T6" style:family="text">
      <style:text-properties fo:color="#404040" loext:opacity="100%" style:font-name="Tenso" fo:font-size="10pt" fo:letter-spacing="normal" fo:font-weight="bold" officeooo:rsid="005704fd" style:font-weight-asian="bold" style:font-weight-complex="bold"/>
    </style:style>
    <style:style style:name="T7" style:family="text">
      <style:text-properties fo:color="#404040" loext:opacity="100%" style:font-name="Tenso" fo:font-size="10pt" fo:letter-spacing="normal" officeooo:rsid="0014eca9"/>
    </style:style>
    <style:style style:name="T8" style:family="text">
      <style:text-properties fo:color="#404040" loext:opacity="100%" style:font-name="Tenso" fo:font-size="10pt" fo:letter-spacing="normal" officeooo:rsid="0014ffe9"/>
    </style:style>
    <style:style style:name="T9" style:family="text">
      <style:text-properties fo:color="#404040" loext:opacity="100%" style:font-name="Tenso" fo:font-size="10pt" fo:letter-spacing="normal" officeooo:rsid="001c7b2a"/>
    </style:style>
    <style:style style:name="T10" style:family="text">
      <style:text-properties fo:color="#404040" loext:opacity="100%" style:font-name="Tenso" fo:font-size="10pt" fo:letter-spacing="normal" officeooo:rsid="0024eb25"/>
    </style:style>
    <style:style style:name="T11" style:family="text">
      <style:text-properties fo:color="#404040" loext:opacity="100%" style:font-name="Tenso" fo:font-size="10pt" fo:letter-spacing="normal" officeooo:rsid="002f7a94"/>
    </style:style>
    <style:style style:name="T12" style:family="text">
      <style:text-properties fo:color="#404040" loext:opacity="100%" style:font-name="Tenso" fo:font-size="10pt" fo:letter-spacing="normal" fo:font-weight="normal" style:font-weight-asian="normal" style:font-weight-complex="normal"/>
    </style:style>
    <style:style style:name="T13" style:family="text">
      <style:text-properties fo:color="#404040" loext:opacity="100%" style:font-name="Tenso" fo:font-size="10pt" fo:letter-spacing="normal" fo:font-weight="normal" officeooo:rsid="005704fd" style:font-weight-asian="normal" style:font-weight-complex="normal"/>
    </style:style>
    <style:style style:name="T14" style:family="text">
      <style:text-properties fo:color="#404040" loext:opacity="100%" style:font-name="Tenso" fo:font-size="10pt" fo:letter-spacing="normal" fo:background-color="transparent" loext:char-shading-value="0"/>
    </style:style>
    <style:style style:name="T15" style:family="text">
      <style:text-properties fo:color="#404040" loext:opacity="100%" style:font-name="Tenso" fo:font-size="10pt" fo:letter-spacing="normal" officeooo:rsid="00397bfc" fo:background-color="transparent" loext:char-shading-value="0"/>
    </style:style>
    <style:style style:name="T16" style:family="text">
      <style:text-properties fo:color="#404040" loext:opacity="100%" style:font-name="Tenso" fo:font-size="10pt" fo:letter-spacing="normal" officeooo:rsid="00397bfc"/>
    </style:style>
    <style:style style:name="T17" style:family="text">
      <style:text-properties fo:color="#404040" loext:opacity="100%" style:font-name="Tenso" fo:font-size="10pt" fo:letter-spacing="normal" officeooo:rsid="0029f832"/>
    </style:style>
    <style:style style:name="T18" style:family="text">
      <style:text-properties fo:color="#404040" loext:opacity="100%" style:font-name="Tenso" fo:font-size="10pt" fo:letter-spacing="normal" officeooo:rsid="00398a3a"/>
    </style:style>
    <style:style style:name="T19" style:family="text">
      <style:text-properties fo:color="#404040" loext:opacity="100%" style:font-name="Tenso" fo:font-size="10pt" fo:letter-spacing="normal" officeooo:rsid="004b3fe1"/>
    </style:style>
    <style:style style:name="T20" style:family="text">
      <style:text-properties fo:color="#404040" loext:opacity="100%" style:font-name="Tenso" fo:font-size="10pt" fo:letter-spacing="normal" officeooo:rsid="0054fdf8"/>
    </style:style>
    <style:style style:name="T21" style:family="text">
      <style:text-properties fo:color="#404040" loext:opacity="100%" style:font-name="Tenso" fo:font-size="10pt" fo:letter-spacing="normal" officeooo:rsid="000c4f38"/>
    </style:style>
    <style:style style:name="T22" style:family="text">
      <style:text-properties fo:color="#404040" loext:opacity="100%" style:font-name="Tenso" fo:font-size="10pt" fo:letter-spacing="normal" officeooo:rsid="005704fd" style:font-size-asian="10pt" style:font-size-complex="10pt"/>
    </style:style>
    <style:style style:name="T23" style:family="text">
      <style:text-properties fo:color="#404040" loext:opacity="100%" style:font-name="Tenso" fo:font-size="10pt" fo:letter-spacing="normal" officeooo:rsid="005bf80b"/>
    </style:style>
    <style:style style:name="T24" style:family="text">
      <style:text-properties fo:color="#404040" loext:opacity="100%" style:text-line-through-style="none" style:text-line-through-type="none" style:font-name="Tenso" fo:font-size="10pt" fo:letter-spacing="normal" officeooo:rsid="000c4f38"/>
    </style:style>
    <style:style style:name="T25" style:family="text">
      <style:text-properties fo:color="#404040" loext:opacity="100%" style:text-line-through-style="none" style:text-line-through-type="none" style:font-name="Tenso" fo:font-size="10pt" fo:letter-spacing="normal" officeooo:rsid="002f7a94"/>
    </style:style>
    <style:style style:name="T26" style:family="text">
      <style:text-properties fo:color="#404040" loext:opacity="100%" style:text-line-through-style="none" style:text-line-through-type="none" style:font-name="Tenso" fo:font-size="10pt" fo:letter-spacing="normal" officeooo:rsid="00397bfc" fo:background-color="transparent" loext:char-shading-value="0"/>
    </style:style>
    <style:style style:name="T27" style:family="text">
      <style:text-properties fo:color="#404040" loext:opacity="100%" style:text-line-through-style="none" style:text-line-through-type="none" style:font-name="Open Sans" fo:font-size="9pt" fo:letter-spacing="normal"/>
    </style:style>
    <style:style style:name="T28" style:family="text">
      <style:text-properties fo:color="#404040" loext:opacity="100%" style:text-line-through-style="none" style:text-line-through-type="none" style:font-name="Open Sans" fo:font-size="9pt" fo:letter-spacing="normal" fo:font-weight="bold"/>
    </style:style>
    <style:style style:name="T29" style:family="text">
      <style:text-properties fo:color="#404040" loext:opacity="100%" style:text-line-through-style="none" style:text-line-through-type="none" style:font-name="Open Sans" fo:font-size="9pt" fo:letter-spacing="normal" fo:font-weight="bold" officeooo:rsid="0028025b"/>
    </style:style>
    <style:style style:name="T30" style:family="text">
      <style:text-properties fo:color="#404040" loext:opacity="100%" style:text-line-through-style="none" style:text-line-through-type="none" style:font-name="Open Sans" fo:font-size="9pt" fo:letter-spacing="normal" fo:font-weight="normal" officeooo:rsid="0028025b" style:font-weight-asian="normal" style:font-weight-complex="normal"/>
    </style:style>
    <style:style style:name="T31" style:family="text">
      <style:text-properties fo:color="#404040" loext:opacity="100%" style:font-name="Tenso1" fo:font-size="10pt" fo:letter-spacing="normal" style:font-size-asian="10pt" style:font-size-complex="10pt"/>
    </style:style>
    <style:style style:name="T32" style:family="text">
      <style:text-properties fo:font-weight="bold" style:font-weight-asian="bold" style:font-weight-complex="bold"/>
    </style:style>
    <style:style style:name="T33" style:family="text">
      <style:text-properties fo:background-color="transparent" loext:char-shading-value="0"/>
    </style:style>
    <style:style style:name="T34" style:family="text">
      <style:text-properties officeooo:rsid="0056e278" fo:background-color="transparent" loext:char-shading-value="0"/>
    </style:style>
    <style:style style:name="T35" style:family="text">
      <style:text-properties style:font-name="Arial" style:font-size-asian="10pt" style:font-size-complex="10pt"/>
    </style:style>
    <style:style style:name="T36" style:family="text">
      <style:text-properties style:font-size-asian="10pt" style:font-size-complex="10pt"/>
    </style:style>
    <style:style style:name="T37" style:family="text">
      <style:text-properties officeooo:rsid="00385e67"/>
    </style:style>
    <style:style style:name="T38" style:family="text">
      <style:text-properties officeooo:rsid="00398a3a"/>
    </style:style>
    <style:style style:name="T39" style:family="text">
      <style:text-properties style:font-name="Tenso1" fo:font-size="10pt" style:font-size-asian="10pt" style:font-size-complex="10pt"/>
    </style:style>
    <style:style style:name="T40" style:family="text">
      <style:text-properties fo:color="#81d41a" loext:opacity="100%" fo:font-size="9pt" fo:font-weight="bold" officeooo:rsid="0045239d" style:font-size-asian="9pt" style:font-weight-asian="bold" style:font-size-complex="9pt" style:font-weight-complex="bold"/>
    </style:style>
    <style:style style:name="T41" style:family="text">
      <style:text-properties style:text-line-through-style="none" style:text-line-through-type="none"/>
    </style:style>
    <style:style style:name="T42" style:family="text">
      <style:text-properties style:text-line-through-style="none" style:text-line-through-type="none" fo:font-style="normal" style:font-style-asian="normal" style:font-style-complex="normal"/>
    </style:style>
    <style:style style:name="T43" style:family="text">
      <style:text-properties style:text-line-through-style="none" style:text-line-through-type="none" fo:font-style="normal" officeooo:rsid="0051a549" style:font-style-asian="normal" style:font-style-complex="normal"/>
    </style:style>
    <style:style style:name="T44" style:family="text">
      <style:text-properties style:text-line-through-style="none" style:text-line-through-type="none" fo:font-style="normal" fo:background-color="transparent" loext:char-shading-value="0" style:font-style-asian="normal" style:font-style-complex="normal"/>
    </style:style>
    <style:style style:name="T45" style:family="text">
      <style:text-properties style:text-line-through-style="none" style:text-line-through-type="none" fo:font-style="normal" fo:font-weight="bold" style:font-style-asian="normal" style:font-weight-asian="bold" style:font-style-complex="normal" style:font-weight-complex="bold"/>
    </style:style>
    <style:style style:name="T46" style:family="text">
      <style:text-properties style:text-line-through-style="none" style:text-line-through-type="none" fo:font-style="normal" fo:font-weight="bold" officeooo:rsid="0051a549" style:font-style-asian="normal" style:font-weight-asian="bold" style:font-style-complex="normal" style:font-weight-complex="bold"/>
    </style:style>
    <style:style style:name="T47" style:family="text">
      <style:text-properties style:text-line-through-style="none" style:text-line-through-type="none" fo:font-style="italic" style:font-style-asian="italic" style:font-style-complex="italic"/>
    </style:style>
    <style:style style:name="T48" style:family="text">
      <style:text-properties officeooo:rsid="004eca1c"/>
    </style:style>
    <style:style style:name="T49" style:family="text">
      <style:text-properties officeooo:rsid="0051a549"/>
    </style:style>
    <style:style style:name="T50" style:family="text">
      <style:text-properties fo:color="#000000" loext:opacity="100%" fo:font-weight="normal" style:font-weight-asian="normal" style:font-weight-complex="normal"/>
    </style:style>
    <style:style style:name="T51" style:family="text">
      <style:text-properties fo:color="#000000" loext:opacity="100%" fo:letter-spacing="normal" fo:font-weight="bold" officeooo:rsid="001c7b2a" style:font-weight-asian="bold" style:font-weight-complex="bold"/>
    </style:style>
    <style:style style:name="T52" style:family="text">
      <style:text-properties fo:color="#000000" loext:opacity="100%" fo:letter-spacing="normal" fo:font-weight="normal" officeooo:rsid="001c7b2a" style:font-weight-asian="normal" style:font-weight-complex="normal"/>
    </style:style>
    <style:style style:name="T53" style:family="text">
      <style:text-properties fo:color="#000000" loext:opacity="100%" fo:letter-spacing="normal" fo:font-weight="normal" officeooo:rsid="0056e278" style:font-weight-asian="normal" style:font-weight-complex="normal"/>
    </style:style>
    <style:style style:name="T54" style:family="text">
      <style:text-properties fo:color="#000000" loext:opacity="100%" fo:font-weight="bold" style:font-weight-asian="bold" style:font-weight-complex="bold"/>
    </style:style>
    <style:style style:name="T55" style:family="text">
      <style:text-properties fo:font-size="9pt" style:font-size-asian="9pt" style:font-size-complex="9pt"/>
    </style:style>
    <style:style style:name="T56" style:family="text">
      <style:text-properties fo:font-size="9pt" officeooo:rsid="0051a549" style:font-size-asian="9pt" style:font-size-complex="9pt"/>
    </style:style>
    <style:style style:name="T57" style:family="text">
      <style:text-properties fo:font-size="9pt" fo:font-weight="bold" style:font-size-asian="9pt" style:font-weight-asian="bold" style:font-size-complex="9pt" style:font-weight-complex="bold"/>
    </style:style>
    <style:style style:name="T58" style:family="text">
      <style:text-properties fo:font-size="9pt" fo:font-weight="bold" officeooo:rsid="0049aa0f" style:font-size-asian="9pt" style:font-weight-asian="bold" style:font-size-complex="9pt" style:font-weight-complex="bold"/>
    </style:style>
    <style:style style:name="T59" style:family="text">
      <style:text-properties officeooo:rsid="0056e278"/>
    </style:style>
    <style:style style:name="T60" style:family="text">
      <style:text-properties officeooo:rsid="005704fd"/>
    </style:style>
    <style:style style:name="T61" style:family="text">
      <style:text-properties fo:letter-spacing="normal" fo:font-weight="bold" officeooo:rsid="0007e0ce" style:font-weight-asian="bold" style:font-weight-complex="bold"/>
    </style:style>
    <style:style style:name="T62" style:family="text">
      <style:text-properties fo:letter-spacing="normal" fo:font-weight="normal" officeooo:rsid="0007e0ce"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9">Senior P</text:span>ayroll Officer</text:p>
      <text:p text:style-name="P18"/>
      <text:p text:style-name="P18">Is personeelswerk helemaal je ding?</text:p>
      <text:p text:style-name="P16"><text:span text:style-name="T35">H</text:span><text:span text:style-name="T36">eb je administratief talent en werk je graag met cijfers ?</text:span></text:p>
      <text:p text:style-name="P17">Wil je werken in een sociale organisatie ? </text:p>
      <text:p text:style-name="P13">Lees dan zeker verder! </text:p>
      <text:p text:style-name="P4"/>
      <text:p text:style-name="P4">Wie zijn we?</text:p>
      <text:p text:style-name="P10"><text:span text:style-name="T27">De</text:span><text:span text:style-name="T28"> collega’s van </text:span><text:span text:style-name="T29">HR </text:span><text:span text:style-name="T30">zijn één voor één dienstverlenende medewerkers die er alles aan doen om onze hulpverleners te laten focussen op hun corebusiness. Zij zetten zich met de glimlach in voor het welzijn en de ontwikkeling van onze betaalde medewerkers, vrijwilligers, stagiairs en studenten. Juiste en correcte lonen vormen uiteraard de basis van hun werk. </text:span></text:p>
      <text:p text:style-name="P29"><text:span text:style-name="T61">CAW Antwerpen</text:span><text:span text:style-name="T62"> is een grote en dynamische sociale organisatie. Ons kernidee is dat mensen uitsluiten altijd negatief is. Samen met ruim 1000 medewerkers en onze partners zetten we alles op alles om zoveel mogelijk mensen aan boord van de samenleving te houden.</text:span></text:p>
      <text:p text:style-name="P19"><text:span text:style-name="T42">Om eerlijk te zijn:</text:span><text:span text:style-name="T47"> we zijn trots op wat we doen! </text:span><text:span text:style-name="T42">En we zoeken een </text:span><text:span text:style-name="T46">senior</text:span><text:span text:style-name="T43"> </text:span><text:span text:style-name="T45">payroll officer </text:span><text:span text:style-name="T44">die er mee voor zorgt dat medewerkers op het einde van de maand correct verloond worden voor hun harde werk. </text:span></text:p>
      <text:p text:style-name="P20"/>
      <text:p text:style-name="P5">In het kort</text:p>
      <text:list xml:id="list2903313465" text:style-name="L1">
        <text:list-item>
          <text:p text:style-name="P27"><text:span text:style-name="T33">Voltijds of 4/5</text:span><text:span text:style-name="T34">e</text:span><text:span text:style-name="T33"> co</text:span>ntract <text:span text:style-name="T59">van</text:span> onbepaalde duur</text:p>
        </text:list-item>
        <text:list-item>
          <text:p text:style-name="P28">Locatie: <text:s/>Hoofdkantoor CAW, Lange Lozanastraat 200 te Antwerpen (10 minuten fietsen van station Antwerpen-Berchem<text:span text:style-name="T41">,</text:span> en met een bushalte recht voor de deur)</text:p>
          <text:p text:style-name="P30"/>
        </text:list-item>
      </text:list>
      <text:p text:style-name="P6">Taakomschrijving:</text:p>
      <text:p text:style-name="P6"/>
      <text:list xml:id="list3605807634" text:style-name="L2">
        <text:list-item>
          <text:p text:style-name="P40"><text:span text:style-name="T53">J</text:span><text:span text:style-name="T52">e beheert de verschillende formaliteiten voor de </text:span><text:span text:style-name="T51">in- en uitstroom van personeel</text:span><text:span text:style-name="T52"> (opstellen van contracten, documenten bij vertrek, extralegale voordelen, ...), en je maakt de dossiers aan in de verschillende daartoe voorziene softwareprogramma's (payroll, tijdsregistratie, verlof, ...).</text:span></text:p>
        </text:list-item>
        <text:list-item>
          <text:p text:style-name="P40"><text:span text:style-name="T50">Je beheert de dossiers met betrekking tot </text:span><text:span text:style-name="T54">extralegale voordelen</text:span><text:span text:style-name="T50"> (hospitalisatieverz</text:span>ekering, arbeidsongevallen, abonnementen,... ) en je bent de contactpersoon voor onze medewerkers en derden voor vragen over deze dossiers.</text:p>
        </text:list-item>
      </text:list>
      <text:list xml:id="list2285213943" text:style-name="L3">
        <text:list-item>
          <text:p text:style-name="P41">Je beheert de aanvragen voor <text:span text:style-name="T32">loopbaanonderbreking</text:span> van het personeel.</text:p>
        </text:list-item>
      </text:list>
      <text:list xml:id="list799339462" text:style-name="L4">
        <text:list-item>
          <text:p text:style-name="P42">Je zorgt voor de tijdige verwerking van het<text:span text:style-name="T32"> in- en uitprikken, arbeidstijd en afwezigheden</text:span> van het personeel in de verschillende softwaretoepassingen (tijdregistratie, sociaal secretariaat, …) en bij de betrokken instanties (mutualiteiten, verzekeringsmaatschappijen, ...).</text:p>
        </text:list-item>
        <text:list-item>
          <text:p text:style-name="P48">Je berekent de <text:span text:style-name="T32">vakantiegelden, eindejaarspremies en decemberafrekeningen</text:span>.</text:p>
        </text:list-item>
      </text:list>
      <text:list xml:id="list3149463394" text:style-name="L5">
        <text:list-item>
          <text:p text:style-name="P43">Je ondersteunt de <text:span text:style-name="T32">digitalisering</text:span> van HR-activiteiten.</text:p>
        </text:list-item>
      </text:list>
      <text:list xml:id="list357365849" text:style-name="L6">
        <text:list-item>
          <text:p text:style-name="P44">In samenwerking met je collega's zorg je voor een tijdige verwerking van de salarissen.</text:p>
        </text:list-item>
      </text:list>
      <text:list xml:id="list2345803556" text:style-name="L7">
        <text:list-item>
          <text:p text:style-name="P45">Je volgt de <text:span text:style-name="T32">facturatie</text:span> voor de afdeling HR Admin op en voert maandelijkse payroll<text:span text:style-name="T48">controles </text:span>uit.</text:p>
        </text:list-item>
      </text:list>
      <text:list xml:id="list2487992640" text:style-name="L8">
        <text:list-item>
          <text:p text:style-name="P46">Je behandelt <text:span text:style-name="T32">vertrouwelijke gegevens</text:span> die discretie en loyaliteit vereisen.</text:p>
        </text:list-item>
      </text:list>
      <text:list xml:id="list2908714253" text:style-name="L9">
        <text:list-item>
          <text:p text:style-name="P47">Je volgt <text:span text:style-name="T32">ontwikkelingen op in de sociale wetgeving </text:span>en je ziet toe op de correcte toepassing hiervan.</text:p>
        </text:list-item>
      </text:list>
      <text:list xml:id="list1692800040" text:style-name="L10">
        <text:list-item>
          <text:p text:style-name="P49">Tot slot heb je een proactieve houding en zet je je in om een<text:span text:style-name="T32"> kwalitatieve dienstverlening</text:span> te bieden aan je collega's en de leidinggevenden.</text:p>
        </text:list-item>
      </text:list>
      <text:p text:style-name="P26"/>
      <text:p text:style-name="P7"><text:soft-page-break/></text:p>
      <text:p text:style-name="P9">Hier ben je goed in</text:p>
      <text:list xml:id="list3576651526" text:style-name="L11">
        <text:list-item>
          <text:p text:style-name="P32">Je ben sterk in communicatie en kan zowel mondeling als schriftelijk technische materie <text:span text:style-name="T37">op een begrijpbare manier </text:span>uitleggen.</text:p>
        </text:list-item>
        <text:list-item>
          <text:p text:style-name="P32">Hoofd- van bijzaken onderscheiden? Dat kan jij als de beste. Je kan <text:span text:style-name="T38">het</text:span> werk goed organiseren en op effectieve wijze prioriteiten bepalen. </text:p>
        </text:list-item>
        <text:list-item>
          <text:p text:style-name="P32">Je bent in staat om zelfstandig je werk uit te voeren <text:span text:style-name="T38">maar bent ook een teamplayer en zal inspringen waar nodig.</text:span></text:p>
        </text:list-item>
        <text:list-item>
          <text:p text:style-name="P32">Mensen beschrijven jou als een discrete en zorgvuldige persoon. Je gaat te werk met oog voor detail.</text:p>
        </text:list-item>
        <text:list-item>
          <text:p text:style-name="P33">Je hebt een bachelordiploma Personeelswerk <text:span text:style-name="T49">of gelijkgesteld door ervaring.</text:span></text:p>
        </text:list-item>
        <text:list-item>
          <text:p text:style-name="P31"><text:span text:style-name="T56">Je hebt kennis van</text:span><text:span text:style-name="T55"> </text:span><text:span text:style-name="T57">PC 319.01, eBlox </text:span><text:span text:style-name="T58">en</text:span><text:span text:style-name="T40"> </text:span><text:span text:style-name="T57">Protime.</text:span></text:p>
          <text:p text:style-name="P37"/>
        </text:list-item>
      </text:list>
      <text:p text:style-name="P8">Wat wij je bieden</text:p>
      <text:list xml:id="list544070854" text:style-name="L12">
        <text:list-item>
          <text:p text:style-name="P34">Je werkt in een tof team (nee echt<text:span text:style-name="T33">!)</text:span> aan een betere wereld.</text:p>
        </text:list-item>
        <text:list-item>
          <text:p text:style-name="P38"><text:span text:style-name="T2">Een </text:span><text:span text:style-name="T12">job </text:span><text:span text:style-name="T13">voor </text:span><text:span text:style-name="T6">80% of 100%</text:span><text:span text:style-name="T13"> (bespreekbaar)</text:span><text:span text:style-name="T2"> voor </text:span><text:span text:style-name="T4">onbepaalde duur</text:span><text:span text:style-name="T2"> waarbij je </text:span><text:span text:style-name="T16">onmiddellijk</text:span><text:span text:style-name="T2"> van start kan gaan. Je relevante anciënniteit telt mee voor de berekening van het loon volgens </text:span><text:a xlink:type="simple" xlink:href="https://www.som.be/thema/baremas" text:style-name="Internet_20_link" text:visited-style-name="Visited_20_Internet_20_Link">barema </text:a><text:a xlink:type="simple" xlink:href="https://www.som.be/thema/baremas" text:style-name="Internet_20_link" text:visited-style-name="Visited_20_Internet_20_Link"><text:span text:style-name="T11">A1</text:span></text:a><text:span text:style-name="T17"> </text:span><text:span text:style-name="T10">(Paritair Comité 319.01).</text:span></text:p>
        </text:list-item>
        <text:list-item>
          <text:p text:style-name="P34">Je werkt in een aangename en informele omgeving waar kwaliteit, vertrouwen en gedrevenheid sleutelwoorden zijn.</text:p>
        </text:list-item>
        <text:list-item>
          <text:p text:style-name="P35">We hechten belang aan een goede work-life balance en daar horen extra vakantiedagen bij.</text:p>
        </text:list-item>
        <text:list-item>
          <text:p text:style-name="P36">We zorgen voor een goede hospitalisatieverzekering, <text:span text:style-name="T60">maaltijdcheques,</text:span> fietsvergoeding en hebben oog voor opleiding en loopbaanontwikkeling.</text:p>
        </text:list-item>
      </text:list>
      <text:p text:style-name="P21"/>
      <text:p text:style-name="P2">Hoe solliciteer je?</text:p>
      <text:p text:style-name="P22"><text:span text:style-name="T16">We </text:span><text:span text:style-name="T2">verwachten j</text:span><text:span text:style-name="T16">ouw</text:span><text:span text:style-name="T2"> cv en motivatiebrief via het </text:span><text:a xlink:type="simple" xlink:href="https://jobs.cawantwerpen.be/front/nl/vacancies/406/apply" text:style-name="Internet_20_link" text:visited-style-name="Visited_20_Internet_20_Link"><text:span text:style-name="T39">online formulier</text:span></text:a><text:span text:style-name="T31"> </text:span><text:span text:style-name="T22">via www.caw.be. </text:span></text:p>
      <text:p text:style-name="P2"/>
      <text:p text:style-name="P2">Hoe verloopt de selectie?</text:p>
      <text:p text:style-name="P12">Iedereen die solliciteert, mag van ons een antwoord verwachten. <text:s/></text:p>
      <text:p text:style-name="P24"><text:span text:style-name="T15">De selectieprocedure bestaat uit een telefonische screening, </text:span><text:span text:style-name="T26">eventueel</text:span><text:span text:style-name="T15"> gevolgd door een </text:span><text:span text:style-name="T14">selectiegesprek </text:span><text:span text:style-name="T15">in de kantoren van de </text:span><text:span text:style-name="T9">Lange Lozanastraat 200, 2018</text:span><text:span text:style-name="T1"> </text:span><text:span text:style-name="T9">Antwerpen</text:span><text:span text:style-name="T2">. </text:span><text:span text:style-name="T16">Als dat goed verloopt, een online assessment en een technisch</text:span><text:span text:style-name="T18">e</text:span><text:span text:style-name="T16"> proef.</text:span></text:p>
      <text:p text:style-name="P24"><text:span text:style-name="T7">Een paar dagen </text:span><text:span text:style-name="T8">later</text:span><text:span text:style-name="T7"> mag je een telefoontje verwachten met het verlossende antwoord.</text:span></text:p>
      <text:p text:style-name="P15"/>
      <text:p text:style-name="P23"><text:span text:style-name="T3">We houden van diversiteit!</text:span><text:span text:style-name="T2"> We zijn geïnteresseerd in hoe jij ons team kan versterken. Waar je geboren bent, wat je huidskleur is, waar je in gelooft, </text:span><text:span text:style-name="T19">of je al of niet een hoofddoek draagt</text:span><text:span text:style-name="T2"> of van wie je houdt is daarbij niet van tel!</text:span></text:p>
      <text:p text:style-name="P14"/>
      <text:p text:style-name="P3">Heb je nog een vraag?</text:p>
      <text:p text:style-name="P25"><text:span text:style-name="T5">Marijke De Moor</text:span><text:span text:style-name="T4"> </text:span><text:span text:style-name="T2">is de </text:span><text:span text:style-name="T20">teamcoördinator Payroll</text:span><text:span text:style-name="T9">.</text:span><text:span text:style-name="T2"> Je kan </text:span><text:span text:style-name="T21">haar</text:span><text:span text:style-name="T2"> bellen op </text:span><text:span text:style-name="T9">0</text:span><text:span text:style-name="T20">471 11 63 26 </text:span><text:span text:style-name="T23">of mailen </text:span><text:a xlink:type="simple" xlink:href="mailto:marijke.demoor@cawantwerpen.be" text:style-name="Internet_20_link" text:visited-style-name="Visited_20_Internet_20_Link">marijke.demoor@cawantwerpen.be</text:a></text:p>
      <text:p text:style-name="P11"><text:span text:style-name="T2">Meer informatie over </text:span><text:span text:style-name="T11">de</text:span><text:span text:style-name="T2"> </text:span><text:span text:style-name="T10">HR dienst </text:span><text:span text:style-name="T24">: </text:span><text:a xlink:type="simple" xlink:href="https://www.caw.be/locaties/personeelsdienst/" text:style-name="Internet_20_link" text:visited-style-name="Visited_20_Internet_20_Link"><text:span text:style-name="T25">klik hier.</text:span></text:a></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Open Sans" svg:font-family="'Open Sans'"/>
    <style:font-face style:name="Open Sans1" svg:font-family="'Ope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enso" svg:font-family="Tenso"/>
    <style:font-face style:name="Tenso1" svg:font-family="Tenso" style:font-pitch="variable"/>
    <style:font-face style:name="Times" svg:font-family="Times"/>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Njomza Brahimaj</meta:initial-creator>
    <dc:date>2024-07-08T13:36:54.980909330</dc:date>
    <meta:editing-duration>P1DT8M21S</meta:editing-duration>
    <meta:editing-cycles>48</meta:editing-cycles>
    <meta:print-date>2022-08-11T10:50:16.121216137</meta:print-date>
    <meta:document-statistic meta:table-count="0" meta:image-count="0" meta:object-count="0" meta:page-count="2" meta:paragraph-count="49" meta:word-count="774" meta:character-count="4908" meta:non-whitespace-character-count="4198"/>
  </office:meta>
</office:document-meta>
</file>