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Open Sans" svg:font-family="'Open Sans'"/>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imes" svg:font-family="Times"/>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212cm" style:contextual-spacing="false" style:line-height-at-least="0.035cm" fo:text-align="center" style:justify-single-word="false"/>
      <style:text-properties fo:color="#0a4683" loext:opacity="100%" style:font-name="Liberation Serif" fo:font-size="23pt" fo:letter-spacing="normal" fo:language="nl" fo:country="BE" style:text-underline-style="none" fo:font-weight="normal" officeooo:rsid="00030d60" officeooo:paragraph-rsid="00030d60" style:font-size-asian="23pt" style:font-weight-asian="normal" style:font-size-complex="23pt" style:font-weight-complex="normal"/>
    </style:style>
    <style:style style:name="P2" style:family="paragraph" style:parent-style-name="Standard">
      <style:paragraph-properties fo:line-height="150%"/>
      <style:text-properties fo:color="#0a4683" loext:opacity="100%" style:font-name="Tenso" fo:font-size="10pt"/>
    </style:style>
    <style:style style:name="P3" style:family="paragraph" style:parent-style-name="Standard">
      <style:paragraph-properties fo:line-height="150%"/>
      <style:text-properties fo:color="#0a4683" loext:opacity="100%" style:font-name="Tenso" fo:font-size="10pt" fo:letter-spacing="normal" fo:font-weight="bold"/>
    </style:style>
    <style:style style:name="P4" style:family="paragraph" style:parent-style-name="Standard">
      <style:paragraph-properties fo:line-height="150%"/>
      <style:text-properties fo:color="#0a4683" loext:opacity="100%" style:font-name="Tenso" fo:font-size="10pt" fo:letter-spacing="normal" fo:font-weight="bold" officeooo:paragraph-rsid="000c4f38"/>
    </style:style>
    <style:style style:name="P5" style:family="paragraph" style:parent-style-name="Standard">
      <style:paragraph-properties fo:line-height="150%"/>
      <style:text-properties fo:color="#0a4683" loext:opacity="100%" style:font-name="Tenso" fo:font-size="10pt" fo:letter-spacing="normal" fo:font-weight="bold" officeooo:rsid="000c4f38"/>
    </style:style>
    <style:style style:name="P6" style:family="paragraph" style:parent-style-name="Standard">
      <style:paragraph-properties fo:line-height="110%"/>
      <style:text-properties fo:color="#0a4683" loext:opacity="100%" style:font-name="Tenso" fo:font-size="10pt" fo:letter-spacing="normal" fo:font-weight="bold"/>
    </style:style>
    <style:style style:name="P7" style:family="paragraph" style:parent-style-name="Standard">
      <style:paragraph-properties fo:line-height="110%"/>
      <style:text-properties fo:color="#0a4683" loext:opacity="100%" style:font-name="Tenso" fo:font-size="10pt" fo:letter-spacing="normal" fo:font-weight="bold" officeooo:paragraph-rsid="000fe7d4"/>
    </style:style>
    <style:style style:name="P8" style:family="paragraph" style:parent-style-name="Standard">
      <style:paragraph-properties fo:line-height="150%"/>
      <style:text-properties fo:color="#0a4683" loext:opacity="100%" style:font-name="Tenso" fo:font-size="10pt" fo:letter-spacing="normal" officeooo:paragraph-rsid="00448d47"/>
    </style:style>
    <style:style style:name="P9" style:family="paragraph" style:parent-style-name="Standard">
      <style:paragraph-properties fo:margin-top="0cm" fo:margin-bottom="0.212cm" style:contextual-spacing="false" style:line-height-at-least="0.035cm" fo:text-align="center" style:justify-single-word="false"/>
      <style:text-properties fo:color="#0a4683" loext:opacity="100%" style:font-name="Tenso" fo:font-size="18pt" fo:letter-spacing="normal" fo:language="nl" fo:country="BE" style:text-underline-style="none" fo:font-weight="bold" officeooo:rsid="002f8ce8" officeooo:paragraph-rsid="002f8ce8" style:font-size-asian="18pt" style:font-weight-asian="normal" style:font-size-complex="18pt" style:font-weight-complex="normal"/>
    </style:style>
    <style:style style:name="P10" style:family="paragraph" style:parent-style-name="Standard">
      <style:paragraph-properties fo:line-height="115%"/>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1" style:family="paragraph" style:parent-style-name="Standard">
      <style:paragraph-properties fo:margin-top="0cm" fo:margin-bottom="0.212cm" style:contextual-spacing="false" fo:line-height="115%"/>
      <style:text-properties fo:color="#404040" loext:opacity="100%" style:text-line-through-style="none" style:text-line-through-type="none" style:font-name="Tenso" fo:font-size="10pt" fo:letter-spacing="normal" fo:font-style="normal" fo:font-weight="normal" officeooo:rsid="000906f4" officeooo:paragraph-rsid="00401121" style:font-style-asian="normal" style:font-weight-asian="normal" style:font-style-complex="normal" style:font-weight-complex="normal"/>
    </style:style>
    <style:style style:name="P12"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3"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officeooo:paragraph-rsid="001768b8" style:font-style-asian="normal" style:font-weight-asian="normal" style:font-style-complex="normal" style:font-weight-complex="normal"/>
    </style:style>
    <style:style style:name="P14" style:family="paragraph" style:parent-style-name="Standard">
      <style:paragraph-properties fo:margin-top="0cm" fo:margin-bottom="0.212cm" style:contextual-spacing="false" fo:line-height="115%"/>
      <style:text-properties fo:color="#404040" loext:opacity="100%" style:text-line-through-style="none" style:text-line-through-type="none" style:font-name="Tenso" fo:font-size="10pt" fo:letter-spacing="normal" fo:font-style="normal" fo:font-weight="normal" officeooo:rsid="003c0c4b" officeooo:paragraph-rsid="003c0c4b" style:font-style-asian="normal" style:font-weight-asian="normal" style:font-style-complex="normal" style:font-weight-complex="normal"/>
    </style:style>
    <style:style style:name="P15"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3c0c4b" officeooo:paragraph-rsid="003c0c4b"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3c0c4b" officeooo:paragraph-rsid="001768b8"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15%">
        <style:tab-stops>
          <style:tab-stop style:position="1.27cm"/>
        </style:tab-stops>
      </style:paragraph-properties>
      <style:text-properties fo:color="#404040" loext:opacity="100%" style:font-name="Tenso" fo:font-size="10pt"/>
    </style:style>
    <style:style style:name="P18" style:family="paragraph" style:parent-style-name="Standard">
      <style:paragraph-properties fo:line-height="115%">
        <style:tab-stops>
          <style:tab-stop style:position="1.27cm"/>
        </style:tab-stops>
      </style:paragraph-properties>
      <style:text-properties fo:color="#404040" loext:opacity="100%" style:font-name="Tenso" fo:font-size="10pt" officeooo:paragraph-rsid="0031bad6"/>
    </style:style>
    <style:style style:name="P19" style:family="paragraph" style:parent-style-name="Text_20_body">
      <style:paragraph-properties fo:margin-left="0cm" fo:margin-right="0cm" fo:margin-top="0cm" fo:margin-bottom="0cm" style:contextual-spacing="false" fo:line-height="115%" fo:text-indent="0cm" style:auto-text-indent="false">
        <style:tab-stops>
          <style:tab-stop style:position="0cm"/>
        </style:tab-stops>
      </style:paragraph-properties>
      <style:text-properties fo:color="#404040" loext:opacity="100%" style:font-name="Tenso" fo:font-size="10pt" officeooo:paragraph-rsid="000af627"/>
    </style:style>
    <style:style style:name="P20" style:family="paragraph" style:parent-style-name="Standard">
      <style:paragraph-properties fo:line-height="150%"/>
      <style:text-properties fo:color="#404040" loext:opacity="100%" style:font-name="Tenso" fo:font-size="10pt" fo:letter-spacing="normal"/>
    </style:style>
    <style:style style:name="P21" style:family="paragraph" style:parent-style-name="Standard">
      <style:paragraph-properties fo:line-height="150%" fo:text-align="center" style:justify-single-word="false"/>
      <style:text-properties fo:color="#404040" loext:opacity="100%" style:font-name="Tenso" fo:font-size="10pt" fo:letter-spacing="normal"/>
    </style:style>
    <style:style style:name="P22"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paragraph-rsid="000958fd"/>
    </style:style>
    <style:style style:name="P23"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paragraph-rsid="000af627"/>
    </style:style>
    <style:style style:name="P24"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0af627" officeooo:paragraph-rsid="000af627"/>
    </style:style>
    <style:style style:name="P25" style:family="paragraph" style:parent-style-name="Standard">
      <style:paragraph-properties fo:line-height="150%"/>
      <style:text-properties fo:color="#404040" loext:opacity="100%" style:font-name="Tenso" fo:font-size="10pt" fo:letter-spacing="normal" fo:font-weight="bold" officeooo:rsid="0014eca9" officeooo:paragraph-rsid="0016d698"/>
    </style:style>
    <style:style style:name="P26"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0906f4"/>
    </style:style>
    <style:style style:name="P27"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0906f4" officeooo:paragraph-rsid="002a767e"/>
    </style:style>
    <style:style style:name="P28"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31bad6" officeooo:paragraph-rsid="000906f4"/>
    </style:style>
    <style:style style:name="P29"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3c2b89" officeooo:paragraph-rsid="000958fd"/>
    </style:style>
    <style:style style:name="P30" style:family="paragraph" style:parent-style-name="Standard">
      <style:paragraph-properties fo:line-height="150%"/>
      <style:text-properties fo:color="#404040" loext:opacity="100%" style:font-name="Tenso" fo:font-size="10pt" officeooo:paragraph-rsid="0026bcdc"/>
    </style:style>
    <style:style style:name="P31" style:family="paragraph" style:parent-style-name="Standard">
      <style:paragraph-properties fo:line-height="150%"/>
      <style:text-properties style:font-name="Times" fo:font-size="12pt"/>
    </style:style>
    <style:style style:name="P32" style:family="paragraph" style:parent-style-name="Standard">
      <style:paragraph-properties fo:line-height="115%"/>
      <style:text-properties style:font-name="Times" fo:font-size="12pt"/>
    </style:style>
    <style:style style:name="P33" style:family="paragraph" style:parent-style-name="Standard">
      <style:paragraph-properties fo:line-height="115%"/>
    </style:style>
    <style:style style:name="P34" style:family="paragraph" style:parent-style-name="Standard">
      <style:paragraph-properties fo:line-height="115%">
        <style:tab-stops>
          <style:tab-stop style:position="1.27cm"/>
        </style:tab-stops>
      </style:paragraph-properties>
      <style:text-properties officeooo:paragraph-rsid="000906f4"/>
    </style:style>
    <style:style style:name="P35" style:family="paragraph" style:parent-style-name="Standard">
      <style:paragraph-properties fo:line-height="115%">
        <style:tab-stops>
          <style:tab-stop style:position="1.27cm"/>
        </style:tab-stops>
      </style:paragraph-properties>
      <style:text-properties officeooo:paragraph-rsid="000958fd"/>
    </style:style>
    <style:style style:name="P36" style:family="paragraph" style:parent-style-name="Standard">
      <style:paragraph-properties fo:line-height="115%"/>
      <style:text-properties style:use-window-font-color="true" loext:opacity="0%" style:text-line-through-style="none" style:text-line-through-type="none" style:font-name="Tenso" fo:font-size="10pt" fo:letter-spacing="normal" fo:font-style="italic" officeooo:rsid="000fe7d4" officeooo:paragraph-rsid="000fe7d4" style:font-style-asian="italic" style:font-style-complex="italic"/>
    </style:style>
    <style:style style:name="P37" style:family="paragraph" style:parent-style-name="Standard">
      <style:paragraph-properties fo:line-height="150%"/>
      <style:text-properties officeooo:paragraph-rsid="0016d698"/>
    </style:style>
    <style:style style:name="P38" style:family="paragraph" style:parent-style-name="Standard">
      <style:paragraph-properties fo:line-height="115%">
        <style:tab-stops>
          <style:tab-stop style:position="1.27cm"/>
        </style:tab-stops>
      </style:paragraph-properties>
      <style:text-properties officeooo:rsid="004208b6" officeooo:paragraph-rsid="004208b6"/>
    </style:style>
    <style:style style:name="P39" style:family="paragraph" style:parent-style-name="Standard">
      <style:paragraph-properties fo:line-height="115%">
        <style:tab-stops>
          <style:tab-stop style:position="1.27cm"/>
        </style:tab-stops>
      </style:paragraph-properties>
      <style:text-properties fo:color="#2b4714" loext:opacity="100%" style:font-name="Tenso" fo:font-size="10pt" fo:letter-spacing="normal" officeooo:rsid="003c2b89" officeooo:paragraph-rsid="000958fd"/>
    </style:style>
    <style:style style:name="P40"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Open Sans" fo:font-size="9pt" fo:letter-spacing="normal" fo:font-weight="bold" officeooo:rsid="0007e0ce"/>
    </style:style>
    <style:style style:name="P41"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3c0c4b" officeooo:paragraph-rsid="003c0c4b"/>
    </style:style>
    <style:style style:name="P42"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 fo:font-size="10pt" fo:letter-spacing="normal" officeooo:paragraph-rsid="000fe7d4"/>
    </style:style>
    <style:style style:name="P43" style:family="paragraph" style:parent-style-name="Standard" style:list-style-name="L1">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43d914" officeooo:paragraph-rsid="0043d914"/>
    </style:style>
    <style:style style:name="P44"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paragraph-rsid="001104fa"/>
    </style:style>
    <style:style style:name="P45" style:family="paragraph" style:parent-style-name="Standard" style:list-style-name="L2" style:master-page-name="">
      <style:paragraph-properties fo:margin-left="1.27cm" fo:margin-right="0cm" fo:line-height="115%" fo:text-indent="-1.27cm" style:auto-text-indent="false" style:page-number="auto">
        <style:tab-stops>
          <style:tab-stop style:position="0.388cm"/>
          <style:tab-stop style:position="1.27cm"/>
        </style:tab-stops>
      </style:paragraph-properties>
      <style:text-properties fo:color="#404040" loext:opacity="100%" style:font-name="Tenso" fo:font-size="10pt" fo:letter-spacing="normal" officeooo:paragraph-rsid="001104fa"/>
    </style:style>
    <style:style style:name="P46"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1104fa" officeooo:paragraph-rsid="001104fa"/>
    </style:style>
    <style:style style:name="P47"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 fo:font-size="10pt" officeooo:paragraph-rsid="000fe7d4"/>
    </style:style>
    <style:style style:name="P48"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officeooo:paragraph-rsid="001104fa"/>
    </style:style>
    <style:style style:name="T1" style:family="text">
      <style:text-properties fo:letter-spacing="normal"/>
    </style:style>
    <style:style style:name="T2" style:family="text">
      <style:text-properties fo:letter-spacing="normal" officeooo:rsid="000958fd"/>
    </style:style>
    <style:style style:name="T3" style:family="text">
      <style:text-properties fo:letter-spacing="normal" officeooo:rsid="000c4f38"/>
    </style:style>
    <style:style style:name="T4" style:family="text">
      <style:text-properties fo:letter-spacing="normal" officeooo:rsid="0026bcdc"/>
    </style:style>
    <style:style style:name="T5" style:family="text">
      <style:text-properties fo:letter-spacing="normal" officeooo:rsid="0031bad6"/>
    </style:style>
    <style:style style:name="T6" style:family="text">
      <style:text-properties fo:letter-spacing="normal" officeooo:rsid="0035dd37"/>
    </style:style>
    <style:style style:name="T7" style:family="text">
      <style:text-properties fo:letter-spacing="normal" fo:font-weight="bold" style:font-weight-asian="bold" style:font-weight-complex="bold"/>
    </style:style>
    <style:style style:name="T8" style:family="text">
      <style:text-properties fo:letter-spacing="normal" fo:font-weight="bold" officeooo:rsid="0031bad6" style:font-weight-asian="bold" style:font-weight-complex="bold"/>
    </style:style>
    <style:style style:name="T9" style:family="text">
      <style:text-properties fo:letter-spacing="normal" fo:font-weight="bold" officeooo:rsid="0035dd37" style:font-weight-asian="bold" style:font-weight-complex="bold"/>
    </style:style>
    <style:style style:name="T10" style:family="text">
      <style:text-properties fo:letter-spacing="normal" officeooo:rsid="004dcd57"/>
    </style:style>
    <style:style style:name="T11" style:family="text">
      <style:text-properties fo:color="#404040" loext:opacity="100%"/>
    </style:style>
    <style:style style:name="T12" style:family="text">
      <style:text-properties fo:color="#404040" loext:opacity="100%" style:font-name="Tenso" fo:font-size="10pt" fo:letter-spacing="normal"/>
    </style:style>
    <style:style style:name="T13" style:family="text">
      <style:text-properties fo:color="#404040" loext:opacity="100%" style:font-name="Tenso" fo:font-size="10pt" fo:letter-spacing="normal" fo:font-weight="bold"/>
    </style:style>
    <style:style style:name="T14" style:family="text">
      <style:text-properties fo:color="#404040" loext:opacity="100%" style:font-name="Tenso" fo:font-size="10pt" fo:letter-spacing="normal" fo:font-weight="bold" style:font-weight-asian="bold" style:font-weight-complex="bold"/>
    </style:style>
    <style:style style:name="T15" style:family="text">
      <style:text-properties fo:color="#404040" loext:opacity="100%" style:font-name="Tenso" fo:font-size="10pt" fo:letter-spacing="normal" fo:font-weight="bold" officeooo:rsid="0043d914" style:font-weight-asian="bold" style:font-weight-complex="bold"/>
    </style:style>
    <style:style style:name="T16" style:family="text">
      <style:text-properties fo:color="#404040" loext:opacity="100%" style:font-name="Tenso" fo:font-size="10pt" fo:letter-spacing="normal" fo:font-weight="bold" officeooo:rsid="0035dd37" style:font-weight-asian="bold" style:font-weight-complex="bold"/>
    </style:style>
    <style:style style:name="T17" style:family="text">
      <style:text-properties fo:color="#404040" loext:opacity="100%" style:font-name="Tenso" fo:font-size="10pt" fo:letter-spacing="normal" officeooo:rsid="000958fd"/>
    </style:style>
    <style:style style:name="T18" style:family="text">
      <style:text-properties fo:color="#404040" loext:opacity="100%" style:font-name="Tenso" fo:font-size="10pt" fo:letter-spacing="normal" officeooo:rsid="001104fa"/>
    </style:style>
    <style:style style:name="T19" style:family="text">
      <style:text-properties fo:color="#404040" loext:opacity="100%" style:font-name="Tenso" fo:font-size="10pt" fo:letter-spacing="normal" officeooo:rsid="0014eca9"/>
    </style:style>
    <style:style style:name="T20" style:family="text">
      <style:text-properties fo:color="#404040" loext:opacity="100%" style:font-name="Tenso" fo:font-size="10pt" fo:letter-spacing="normal" officeooo:rsid="0014ffe9"/>
    </style:style>
    <style:style style:name="T21" style:family="text">
      <style:text-properties fo:color="#404040" loext:opacity="100%" style:font-name="Tenso" fo:font-size="10pt" fo:letter-spacing="normal" officeooo:rsid="0031bad6"/>
    </style:style>
    <style:style style:name="T22" style:family="text">
      <style:text-properties fo:color="#404040" loext:opacity="100%" style:font-name="Tenso" fo:font-size="10pt" fo:letter-spacing="normal" officeooo:rsid="0035dd37"/>
    </style:style>
    <style:style style:name="T23" style:family="text">
      <style:text-properties fo:color="#404040" loext:opacity="100%" style:font-name="Tenso" fo:font-size="10pt" fo:letter-spacing="normal" officeooo:rsid="003c0c4b"/>
    </style:style>
    <style:style style:name="T24" style:family="text">
      <style:text-properties fo:color="#404040" loext:opacity="100%" style:font-name="Tenso" fo:font-size="10pt" fo:letter-spacing="normal" officeooo:rsid="003c2b89"/>
    </style:style>
    <style:style style:name="T25" style:family="text">
      <style:text-properties fo:color="#404040" loext:opacity="100%" style:font-name="Tenso" fo:font-size="10pt" fo:letter-spacing="normal" officeooo:rsid="004208b6"/>
    </style:style>
    <style:style style:name="T26" style:family="text">
      <style:text-properties fo:color="#404040" loext:opacity="100%" fo:font-weight="bold" style:font-weight-asian="bold" style:font-weight-complex="bold"/>
    </style:style>
    <style:style style:name="T27" style:family="text">
      <style:text-properties fo:color="#404040" loext:opacity="100%" fo:font-weight="bold" officeooo:rsid="003c0c4b" style:font-weight-asian="bold" style:font-weight-complex="bold"/>
    </style:style>
    <style:style style:name="T28" style:family="text">
      <style:text-properties fo:color="#404040" loext:opacity="100%" fo:font-weight="bold" officeooo:rsid="00339f0a" style:font-weight-asian="bold" style:font-weight-complex="bold"/>
    </style:style>
    <style:style style:name="T29" style:family="text">
      <style:text-properties fo:color="#404040" loext:opacity="100%" officeooo:rsid="000c4f38"/>
    </style:style>
    <style:style style:name="T30" style:family="text">
      <style:text-properties fo:color="#404040" loext:opacity="100%" fo:font-style="normal" fo:font-weight="normal" officeooo:rsid="000906f4" style:font-style-asian="normal" style:font-weight-asian="normal" style:font-style-complex="normal" style:font-weight-complex="normal"/>
    </style:style>
    <style:style style:name="T31" style:family="text">
      <style:text-properties fo:color="#404040" loext:opacity="100%" fo:font-style="normal" fo:font-weight="normal" officeooo:rsid="0035dd37" style:font-style-asian="normal" style:font-weight-asian="normal" style:font-style-complex="normal" style:font-weight-complex="normal"/>
    </style:style>
    <style:style style:name="T32" style:family="text">
      <style:text-properties fo:color="#404040" loext:opacity="100%" fo:font-weight="normal" officeooo:rsid="000906f4" style:font-weight-asian="normal" style:font-weight-complex="normal"/>
    </style:style>
    <style:style style:name="T33" style:family="text">
      <style:text-properties fo:color="#404040" loext:opacity="100%" officeooo:rsid="00339f0a"/>
    </style:style>
    <style:style style:name="T34" style:family="text">
      <style:text-properties fo:color="#404040" loext:opacity="100%" officeooo:rsid="003c0c4b"/>
    </style:style>
    <style:style style:name="T35" style:family="text">
      <style:text-properties fo:font-weight="bold" style:font-weight-asian="bold" style:font-weight-complex="bold"/>
    </style:style>
    <style:style style:name="T36" style:family="text">
      <style:text-properties fo:font-weight="bold" officeooo:rsid="004ce67d" style:font-weight-asian="bold" style:font-weight-complex="bold"/>
    </style:style>
    <style:style style:name="T37" style:family="text">
      <style:text-properties fo:font-weight="bold" officeooo:rsid="003c0c4b" style:font-weight-asian="bold" style:font-weight-complex="bold"/>
    </style:style>
    <style:style style:name="T38" style:family="text">
      <style:text-properties officeooo:rsid="0007e0ce"/>
    </style:style>
    <style:style style:name="T39" style:family="text">
      <style:text-properties fo:color="#2b4714" loext:opacity="100%" style:font-name="Tenso" fo:font-size="10pt" fo:letter-spacing="normal"/>
    </style:style>
    <style:style style:name="T40" style:family="text">
      <style:text-properties fo:color="#2b4714" loext:opacity="100%" style:font-name="Tenso" fo:font-size="10pt" fo:letter-spacing="normal" officeooo:rsid="003c2b89"/>
    </style:style>
    <style:style style:name="T41" style:family="text">
      <style:text-properties fo:color="#2b4714" loext:opacity="100%" style:font-name="Tenso" fo:font-size="10pt" fo:letter-spacing="normal" officeooo:rsid="004dcd57"/>
    </style:style>
    <style:style style:name="T42" style:family="text">
      <style:text-properties fo:font-weight="normal" style:font-weight-asian="normal" style:font-weight-complex="normal"/>
    </style:style>
    <style:style style:name="T43" style:family="text">
      <style:text-properties officeooo:rsid="00191fee"/>
    </style:style>
    <style:style style:name="T44" style:family="text">
      <style:text-properties style:text-line-through-style="none" style:text-line-through-type="none" fo:font-style="normal" fo:font-weight="normal" style:font-style-asian="normal" style:font-weight-asian="normal" style:font-style-complex="normal" style:font-weight-complex="normal"/>
    </style:style>
    <style:style style:name="T45" style:family="text">
      <style:text-properties style:text-line-through-style="none" style:text-line-through-type="none" fo:font-style="normal" fo:font-weight="normal" officeooo:rsid="00309740" style:font-style-asian="normal" style:font-weight-asian="normal" style:font-style-complex="normal" style:font-weight-complex="normal"/>
    </style:style>
    <style:style style:name="T46" style:family="text">
      <style:text-properties style:text-line-through-style="none" style:text-line-through-type="none" fo:font-style="normal" fo:font-weight="normal" officeooo:rsid="0036b195" style:font-style-asian="normal" style:font-weight-asian="normal" style:font-style-complex="normal" style:font-weight-complex="normal"/>
    </style:style>
    <style:style style:name="T47" style:family="text">
      <style:text-properties style:text-line-through-style="none" style:text-line-through-type="none" fo:font-style="normal" fo:font-weight="normal" officeooo:rsid="003c2b89" style:font-style-asian="normal" style:font-weight-asian="normal" style:font-style-complex="normal" style:font-weight-complex="normal"/>
    </style:style>
    <style:style style:name="T48" style:family="text">
      <style:text-properties style:text-line-through-style="none" style:text-line-through-type="none" fo:font-style="normal" fo:font-weight="normal" officeooo:rsid="003e2f80" style:font-style-asian="normal" style:font-weight-asian="normal" style:font-style-complex="normal" style:font-weight-complex="normal"/>
    </style:style>
    <style:style style:name="T49" style:family="text">
      <style:text-properties style:font-size-asian="10pt" style:font-size-complex="10pt"/>
    </style:style>
    <style:style style:name="T50" style:family="text">
      <style:text-properties officeooo:rsid="003c0c4b" style:font-size-asian="10pt" style:font-size-complex="10pt"/>
    </style:style>
    <style:style style:name="T51" style:family="text">
      <style:text-properties officeooo:rsid="002e1ddc"/>
    </style:style>
    <style:style style:name="T52" style:family="text">
      <style:text-properties officeooo:rsid="0031bad6"/>
    </style:style>
    <style:style style:name="T53" style:family="text">
      <style:text-properties officeooo:rsid="0035dd37"/>
    </style:style>
    <style:style style:name="T54" style:family="text">
      <style:text-properties officeooo:rsid="003c0c4b"/>
    </style:style>
    <style:style style:name="T55" style:family="text">
      <style:text-properties officeooo:rsid="003c2b89"/>
    </style:style>
    <style:style style:name="T56" style:family="text">
      <style:text-properties officeooo:rsid="003e2f80"/>
    </style:style>
    <style:style style:name="T57" style:family="text">
      <style:text-properties officeooo:rsid="003f462e"/>
    </style:style>
    <style:style style:name="T58" style:family="text">
      <style:text-properties officeooo:rsid="003c17c9"/>
    </style:style>
    <style:style style:name="T59" style:family="text">
      <style:text-properties officeooo:rsid="004208b6"/>
    </style:style>
    <style:style style:name="T60" style:family="text">
      <style:text-properties officeooo:rsid="004ce67d"/>
    </style:style>
    <text:list-style style:name="L1">
      <text:list-level-style-bullet text:level="1" loext:num-list-format="%1%" text:bullet-char="•">
        <style:list-level-properties text:space-before="0.635cm"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space-before="0.635cm" text:min-label-width="0.635cm"/>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Hulpverlener Het Alternatief – <text:span text:style-name="T59">Back on Track</text:span></text:p>
      <text:p text:style-name="P21"/>
      <text:p text:style-name="P15">Heb je een hart voor jongeren met een zeer kwetsbaar profiel? </text:p>
      <text:p text:style-name="P16">Wil je een nieuw concept mee vormgeven?</text:p>
      <text:p text:style-name="P13"><text:span text:style-name="T50">Is intersectoraal samenwerken iets voor jou? </text:span><text:span text:style-name="T49">.</text:span></text:p>
      <text:p text:style-name="P12">Lees dan zeker verder! </text:p>
      <text:list xml:id="list1702948610" text:style-name="L1">
        <text:list-header>
          <text:p text:style-name="P40"/>
        </text:list-header>
      </text:list>
      <text:p text:style-name="P6">Wie zijn we?</text:p>
      <text:p text:style-name="P11">De co<text:span text:style-name="T54">llega’s van Het Alternatief vormen een team van hulpverleners dat aan de slag gaat met jongeren die kampen met complexe problemen en nood hebben aan een langdurige, intensieve begeleiding. </text:span><text:span text:style-name="T58">Ze werken mobiel, vraaggericht en aanklampend waar nodig. Een begeleiding bij Het Alternatief duurt zo lang als nodig is en richt zich op alle levensdomeinen. </text:span></text:p>
      <text:p text:style-name="P14">Vanaf 2024 werken we samen met organisaties uit het Agentschao Opgroeien, Geestelijke Gezondheidszorg, <text:span text:style-name="T60">de drughulpverlening</text:span> <text:span text:style-name="T55">en </text:span><text:span text:style-name="T60">het</text:span><text:span text:style-name="T55"> VAPH in een intersectoraal team dat jongeren die kampen met een complexe problematiek </text:span><text:span text:style-name="T60">op een outreachende manier </text:span><text:span text:style-name="T55">oppikt, begeleidt en huisvest </text:span><text:span text:style-name="T56">onder de naam Back On Track. </text:span></text:p>
      <text:p text:style-name="P10"><text:span text:style-name="T35">CAW Antwerpen</text:span> is een grote en dynamische sociale organisatie. Ons kernidee is dat mensen uitsluiten altijd negatief is. Samen met ruim 1000 medewerkers en onze partners zetten we alles op alles om zoveel mogelijk mensen aan boord van de samenleving te houden.</text:p>
      <text:p text:style-name="P10"/>
      <text:p text:style-name="P36"><text:span text:style-name="T30">Om eerlijk te zijn: </text:span><text:span text:style-name="T32">we zijn trots op wat we doen! </text:span><text:span text:style-name="T30"><text:s/>En we zoeken een </text:span><text:span text:style-name="T31">Hulpverlener voor Het Alternatief die samen met ons kwetsbare jongeren wil bijstaan. </text:span></text:p>
      <text:p text:style-name="P32"/>
      <text:p text:style-name="P7">In het kort</text:p>
      <text:list xml:id="list95839912805176" text:continue-numbering="true" text:style-name="L1">
        <text:list-item>
          <text:p text:style-name="P41">Voltijds contract van onbepaalde duur <text:span text:style-name="T56">met een halftijdse detachering naar Back On Track</text:span></text:p>
        </text:list-item>
        <text:list-item>
          <text:p text:style-name="P42">Locatie: <text:span text:style-name="T52">Het Alternatief</text:span><text:span text:style-name="T38"> : </text:span><text:span text:style-name="T52">Appelmansstraat 12</text:span><text:span text:style-name="T38">, </text:span><text:span text:style-name="T52">2018 Antwerpen</text:span> (op 5 min wandelen van <text:span text:style-name="T52">Antwerpen-Centraal</text:span></text:p>
        </text:list-item>
        <text:list-item>
          <text:p text:style-name="P47"><text:a xlink:type="simple" xlink:href="https://jobs.cawantwerpen.be/front/nl/vacancies/406/apply" text:style-name="Internet_20_link" text:visited-style-name="Visited_20_Internet_20_Link"><text:span text:style-name="T1">Solliciteer ten laatste op</text:span></text:a><text:span text:style-name="T1"> </text:span><text:span text:style-name="T6">19/04/2023</text:span></text:p>
          <text:p text:style-name="P42"/>
        </text:list-item>
      </text:list>
      <text:p text:style-name="P6">Je werkdag</text:p>
      <text:p text:style-name="P27"><text:span text:style-name="T44">First things first: een kop koffie </text:span><text:span text:style-name="T46">(</text:span><text:span text:style-name="T45">of een </text:span><text:span text:style-name="T46">kamille</text:span><text:span text:style-name="T45">thee</text:span><text:span text:style-name="T46">)</text:span><text:span text:style-name="T44"> en een babbel met de collega’s </text:span><text:span text:style-name="T45">vooraleer je aan je werkdag begint</text:span><text:span text:style-name="T44"> <text:s/></text:span><text:span text:style-name="T47">Vandaag werk je een halve dag voor Het Alternatief en de andere halve dag voor </text:span><text:span text:style-name="T48">Back On Track</text:span></text:p>
      <text:p text:style-name="P26"/>
      <text:p text:style-name="P22">9u: <text:span text:style-name="T60">Je hebt een </text:span><text:span text:style-name="T36">intake</text:span><text:span text:style-name="T60"> met je jongere in het sociaal centrum. Hij is ambtelijk afgeschreven en zit zonder inkomen. Je komt voor de aanvraag referentieadres, leefloon en een plekje in Noodopvang Parkours. </text:span></text:p>
      <text:p text:style-name="P22"/>
      <text:p text:style-name="P34"><text:span text:style-name="T12">1</text:span><text:span text:style-name="T21">1u: </text:span><text:span text:style-name="T25">Om 11u komt je afspraak naar de Appelmansstraat. Ze is recent gestart in budgetbeheer en jullie hebben vandaag afgesproken om haar schulden in kaart te brengen en te bekijken of er nood is aan een consult bij schuldhulpverlening. <text:s/></text:span></text:p>
      <text:p text:style-name="P28"/>
      <text:p text:style-name="P18"><text:span text:style-name="T1">12u: <text:s/></text:span><text:span text:style-name="T5">Je </text:span><text:span text:style-name="T8">registreert je afspraak in Myneva</text:span><text:span text:style-name="T5">, want ook d</text:span><text:span text:style-name="T10">a</text:span><text:span text:style-name="T5">t vind je belangrijk!</text:span><text:span text:style-name="T1"> </text:span><text:span text:style-name="T2">Nadien is het tijd voor een welverdiende lunchpauze!</text:span></text:p>
      <text:p text:style-name="P23"/>
      <text:p text:style-name="P24">1<text:span text:style-name="T52">3</text:span>u<text:span text:style-name="T52">30</text:span>: <text:span text:style-name="T54">Je krijgt </text:span><text:span text:style-name="T37">telefoon</text:span><text:span text:style-name="T54">, de jongere die je al enkele weken tracht te bereiken </text:span><text:span text:style-name="T57">vanuit Back on Track</text:span><text:span text:style-name="T54"> zit in </text:span><text:soft-page-break/><text:span text:style-name="T54">Jump, het inloophuis voor dakloze jongeren. Dus je springt op je fiets om met hem een gesprek aan te gaan. </text:span></text:p>
      <text:p text:style-name="P29"/>
      <text:p text:style-name="P35"><text:span text:style-name="T24">15u: </text:span><text:span text:style-name="T17">: </text:span><text:span text:style-name="T40">Je hebt een afspraak met je jongere om naar de dokter van Plug INN te gaan om het te hebben over de gevolgen van zijn middelenmisbruik. </text:span></text:p>
      <text:p text:style-name="P39"/>
      <text:p text:style-name="P38"><text:span text:style-name="T40">1</text:span><text:span text:style-name="T39">7u: Het is wel welletjes geweest voor vandaag, tijd om op je fiets te springe</text:span><text:span text:style-name="T41">n</text:span><text:span text:style-name="T39"> en naar huis te gaan. </text:span></text:p>
      <text:p text:style-name="P17"/>
      <text:p text:style-name="P3">Hier ben je goed in </text:p>
      <text:list xml:id="list142010739332431" text:style-name="L1">
        <text:list-item>
          <text:p text:style-name="P43">Je ziet en gaat aan de slag met de krachten van jongeren en hebt een <text:span text:style-name="T35">coachende begeleidingsstijl</text:span></text:p>
        </text:list-item>
        <text:list-item>
          <text:p text:style-name="P43">Je hebt affiniteit met de doelgroep <text:span text:style-name="T35">kwetsbare jongeren</text:span></text:p>
        </text:list-item>
        <text:list-item>
          <text:p text:style-name="P43">Je kan goed <text:span text:style-name="T35">samenwerken</text:span> met je collega’s, maar ook met een breed netwerk aan partners. </text:p>
        </text:list-item>
        <text:list-item>
          <text:p text:style-name="P43">Je kan goed <text:span text:style-name="T35">zelfstandig</text:span> werken</text:p>
        </text:list-item>
        <text:list-item>
          <text:p text:style-name="P43">Starten in een volledig nieuwe werking en deze samen nog mee vorm geven schrikt je niet af</text:p>
        </text:list-item>
        <text:list-item>
          <text:p text:style-name="P43">Je hebt een bachelor in een sociale richting of gelijkwaardig door ervaring</text:p>
        </text:list-item>
      </text:list>
      <text:p text:style-name="P19"/>
      <text:p text:style-name="P5">Wat wij je bieden</text:p>
      <text:list xml:id="list1097431831" text:style-name="L2">
        <text:list-item>
          <text:p text:style-name="P44">Je werkt in <text:span text:style-name="T60">maar liefst </text:span><text:span text:style-name="T57">tw</text:span><text:span text:style-name="T60">éé</text:span> tof<text:span text:style-name="T57">fe</text:span> team<text:span text:style-name="T57">s</text:span> (nee echt!) aan een betere wereld.</text:p>
        </text:list-item>
        <text:list-item>
          <text:p text:style-name="P45">Een<text:span text:style-name="T35"> voltijdse job (38u/w)</text:span><text:span text:style-name="T53"> </text:span>waarbij je onmiddellijk van start kan gaan. Je relevante anciënniteit telt mee voor de berekening van het loon volgens <text:a xlink:type="simple" xlink:href="https://www.som.be/thema/baremas" text:style-name="Internet_20_link" text:visited-style-name="Visited_20_Internet_20_Link"><text:span text:style-name="T43">barema B1c</text:span></text:a><text:span text:style-name="T43"> </text:span><text:span text:style-name="T51">van pc 319.01.</text:span></text:p>
        </text:list-item>
        <text:list-item>
          <text:p text:style-name="P44">Je werkt in een aangename en informele omgeving waar kwaliteit, vertrouwen en gedrevenheid sleutelwoorden zijn.</text:p>
        </text:list-item>
      </text:list>
      <text:list xml:id="list142011052078436" text:style-name="L2">
        <text:list-item>
          <text:p text:style-name="P46">We hechten belang aan een goede work-life balance en daar horen extra vakantiedagen bij.</text:p>
        </text:list-item>
        <text:list-item>
          <text:p text:style-name="P48"><text:span text:style-name="T18">We zorgen voor een goede</text:span><text:span text:style-name="T12"> hospitalisatieverzekering, fietsvergoeding </text:span><text:span text:style-name="T18">en </text:span><text:span text:style-name="T12">oog voor opleiding en loopbaanontwikkeling</text:span></text:p>
        </text:list-item>
      </text:list>
      <text:p text:style-name="P31"/>
      <text:p text:style-name="P3">Hoe solliciteer je?</text:p>
      <text:p text:style-name="P30"><text:span text:style-name="T7">Ten laatste </text:span><text:span text:style-name="T9">vrijdag 19 april</text:span><text:span text:style-name="T1"> verwachten </text:span><text:span text:style-name="T3">we</text:span><text:span text:style-name="T1"> je cv en motivatiebrief via het </text:span><text:a xlink:type="simple" xlink:href="https://jobs.cawantwerpen.be/front/nl/vacancies/406/apply" text:style-name="Internet_20_link" text:visited-style-name="Visited_20_Internet_20_Link"><text:span text:style-name="T1">online formulier</text:span></text:a><text:span text:style-name="T1"> </text:span><text:span text:style-name="T4">op </text:span><text:a xlink:type="simple" xlink:href="https://www.caw.be/jobs/?tags%5B0%5D=caw-antwerpen" text:style-name="Internet_20_link" text:visited-style-name="Visited_20_Internet_20_Link"><text:span text:style-name="T4">www.CAW.be</text:span></text:a><text:a xlink:type="simple" xlink:href="https://www.caw.be/jobs/?tags%5B0%5D=caw-antwerpen" text:style-name="Internet_20_link" text:visited-style-name="Visited_20_Internet_20_Link"><text:span text:style-name="T1">.</text:span></text:a></text:p>
      <text:p text:style-name="P2"/>
      <text:p text:style-name="P3">Hoe verloopt de selectie?</text:p>
      <text:p text:style-name="P20">Iedereen die solliciteert, mag van ons een antwoord verwachten. <text:s/>Heb je een paar dagen voor de selectie nog niets vernomen? Kijk dan zeker in je spam/ongewenste mail.</text:p>
      <text:p text:style-name="P37"><text:span text:style-name="T14">Het selectiegesprek gaat door op </text:span><text:span text:style-name="T15">29</text:span><text:span text:style-name="T16">/04/2024</text:span><text:span text:style-name="T14"> </text:span><text:span text:style-name="T12">bij </text:span><text:span text:style-name="T22">Het Alternatief (Appelmansstraat 12, 2018 Antwerpen) </text:span><text:span text:style-name="T12">in de voormiddag. </text:span><text:span text:style-name="T19">Een paar dagen </text:span><text:span text:style-name="T20">later</text:span><text:span text:style-name="T19"> mag je een telefoontje verwachten met het verlossende antwoord.</text:span></text:p>
      <text:p text:style-name="P25"/>
      <text:p text:style-name="P37"><text:span text:style-name="T13">We houden van diversiteit</text:span><text:span text:style-name="T12">! We zijn geïnteresseerd in hoe jij ons team kan versterken. Waar je geboren bent, wat je huidskleur is, waar je in gelooft of van wie je houdt is daarbij niet van tel!</text:span></text:p>
      <text:p text:style-name="P32"/>
      <text:p text:style-name="P4">Heb je nog een vraag?</text:p>
      <text:p text:style-name="P8"><text:span text:style-name="T28">Jonathan Dams</text:span><text:span text:style-name="T26"> </text:span><text:span text:style-name="T11">is de teamcoördinator </text:span><text:span text:style-name="T29"><text:s/></text:span><text:span text:style-name="T33">van Het Alternatief. </text:span><text:span text:style-name="T11">Je kan hem bellen op </text:span><text:span text:style-name="T33">0478 800 692 vanaf <text:s/>woensdag 17 april. Tot die datum kan je met vragen over deze vacature terecht bij </text:span><text:span text:style-name="T27">Jelle Claes,</text:span><text:span text:style-name="T11"> de </text:span><text:span text:style-name="T34">beleids</text:span><text:span text:style-name="T11">coördinator </text:span><text:span text:style-name="T34">Jongeren</text:span><text:span text:style-name="T29"> </text:span><text:span text:style-name="T33">van </text:span><text:span text:style-name="T34">CAW Antwerpen</text:span><text:span text:style-name="T33">. </text:span><text:span text:style-name="T11">Je kan hem bellen op </text:span><text:span text:style-name="T34">0473 78 63 47. </text:span></text:p>
      <text:p text:style-name="P33"><text:span text:style-name="T12">Meer informatie over </text:span><text:span text:style-name="T23">Het Alternatief vind je</text:span><text:span text:style-name="T22"> op </text:span><text:a xlink:type="simple" xlink:href="https://www.caw.be/locaties/het-alternatief/" text:style-name="Internet_20_link" text:visited-style-name="Visited_20_Internet_20_Link">https://www.caw.be/locaties/het-alternatief/</text:a><text:span text:style-name="T22">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Open Sans" svg:font-family="'Open Sans'"/>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imes" svg:font-family="Times"/>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Njomza Brahimaj</meta:initial-creator>
    <dc:date>2024-04-04T09:58:37.477315441</dc:date>
    <meta:editing-duration>PT5H7M29S</meta:editing-duration>
    <meta:editing-cycles>49</meta:editing-cycles>
    <meta:print-date>2022-06-21T15:09:15.169219502</meta:print-date>
    <meta:document-statistic meta:table-count="0" meta:image-count="0" meta:object-count="0" meta:page-count="2" meta:paragraph-count="46" meta:word-count="825" meta:character-count="4934" meta:non-whitespace-character-count="4147"/>
  </office:meta>
</office:document-meta>
</file>